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7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771</text:p>
      <text:p text:style-name="ifm_p_font.roman_mt.3.76mm_ifm">Vragen van het lid <text:span text:style-name="ifm_span_font.bold_ifm">Helder</text:span> (PVV) aan de Minister van Veiligheid en Justitie over <text:span text:style-name="ifm_span_font.italic_ifm">het bericht «Rechters slap met misbruik»</text:span> (ingezonden 16 september 2016).</text:p>
      <text:p text:style-name="ifm_p_mt.3.76mm_ifm">Vraag 1</text:p>
      <text:p text:style-name="ifm_p_ifm">Kent u het bericht «Rechters slap met misbruik»?<text:note text:id="ID-2016Z16771-d37e58" text:note-class="footnote"><text:note-citation text:label="1 ">1</text:note-citation><text:note-body><text:p text:style-name="ifm_p_font.normal_size.6.93pt_mt..5mm_indent.-0.1161in_mleft.0.1161in_ifm">Telegraaf 14 september 2016, «Rechters slap met misbruik» en «Straf ver onder de maat».</text:p></text:note-body></text:note></text:p>
      <text:p text:style-name="ifm_p_mt.3.76mm_ifm">Vraag 2</text:p>
      <text:p text:style-name="ifm_p_ifm">Klopt het dat bijna de helft (43%) van de volwassenen die een kind ernstig seksueel misbruiken geen gevangenisstraf krijgt en dat slechts een op de vijf daders een vrijheidsstraf van meer dan een jaar krijgt?</text:p>
      <text:p text:style-name="ifm_p_mt.3.76mm_ifm">Vraag 3</text:p>
      <text:p text:style-name="ifm_p_ifm">Klopt het dat rechters ook maar weinig rekening houden met strafverzwarende omstandigheden en er zelden een beroepsverbod voor bijvoorbeeld leraren wordt opgelegd?</text:p>
      <text:p text:style-name="ifm_p_mt.3.76mm_ifm">Vraag 4</text:p>
      <text:p text:style-name="ifm_p_ifm">Indien het antwoord op vragen 2 en 3 positief luidt, deelt u de mening dat dit een klap in het gezicht van slachtoffers, hun familie en de samenleving is?</text:p>
      <text:p text:style-name="ifm_p_mt.3.76mm_ifm">Vraag 5</text:p>
      <text:p text:style-name="ifm_p_ifm">Wat is de reden van dit enorm afwijken van de wet en de wensen van de wetgever door rechters? Indien u dit niet weet, gaat u regelen dat rechters de straf beter motiveren? Zo nee, waarom niet?</text:p>
      <text:p text:style-name="ifm_p_mt.3.76mm_ifm">Vraag 6</text:p>
      <text:p text:style-name="ifm_p_ifm">Deelt u de mening dat de wet hier niet voor niets maximumstraffen van zes jaar tot zestien jaar op stelt en dat het dus niet uit te leggen is dat de opgelegde straffen hier niet eens in de buurt komen? Zo nee, waarom niet?</text:p>
      <text:p text:style-name="ifm_p_mt.3.76mm_ifm">Vraag 7</text:p>
      <text:p text:style-name="ifm_p_ifm">Gaat u nu eindelijk maatregelen nemen tegen dit lage straffen door rechters, dat overigens niet alleen bij dit soort zaken aan de orde is, maar bijvoorbeeld ook bij mensenhandel? Deelt u de mening dat de invoering van minimumstraffen hiervoor de beste manier is? Zo nee, waarom niet?</text:p>
      <text:p text:style-name="ifm_p_mt.3.76mm_ifm">Vraag 8</text:p>
      <text:p text:style-name="ifm_p_ifm">Indien u nog steeds niet begrijpt dat minimumstraffen de beste oplossing zijn, bent u dan ten minste bereid om richtlijnen te realiseren voor straftoemeting in ontuchtzaken, zoals de Nationaal rapporteur mensenhandel en seksueel geweld tegen kinderen voorstel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chters slap met misbruik’</dc:title>
    <meta:user-defined meta:name="OVERHEIDop.ParlID/DC.identifier">kv-tk-2016Z16771</meta:user-defined>
    <meta:user-defined meta:name="OVERHEIDop.vraagnummer">2016Z1677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5-2016</meta:user-defined>
    <meta:user-defined meta:name="DCTERMS.W3CDTF/OVERHEIDop.datumIndiening">2016-09-16</meta:user-defined>
    <meta:user-defined meta:name="OVERHEID.StatenGeneraal/DC.creator">Tweede Kamer der Staten-Generaal</meta:user-defined>
    <dc:language>nl</dc:language>
    <meta:user-defined meta:name="DCTERMS.alternative"/>
    <meta:user-defined meta:name="DC.title">Het bericht ‘Rechters slap met misbruik’</meta:user-defined>
    <meta:user-defined meta:name="DCTERMS.W3CDTF/DCTERMS.available">2016-09-16</meta:user-defined>
    <meta:user-defined meta:name="OVERHEIDop.publicationName">Kamervragen zonder antwoord</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