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7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770</text:p>
      <text:p text:style-name="ifm_p_font.roman_mt.3.76mm_ifm">Vragen van het lid <text:span text:style-name="ifm_span_font.bold_ifm">Van Helvert</text:span> (CDA) aan de Staatssecretaris van Infrastructuur en Milieu over <text:span text:style-name="ifm_span_font.italic_ifm">een overvolle sprinter in Almere</text:span> (ingezonden 16 september 2016).</text:p>
      <text:p text:style-name="ifm_p_mt.3.76mm_ifm">Vraag 1</text:p>
      <text:p text:style-name="ifm_p_ifm">Heeft u kennisgenomen van het bericht «Reizigers gevangen in overvolle minisprinter»?<text:note text:id="ID-2016Z16770-d37e57" text:note-class="footnote"><text:note-citation text:label="1 ">1</text:note-citation><text:note-body><text:p text:style-name="ifm_p_font.normal_size.6.93pt_mt..5mm_indent.-0.1161in_mleft.0.1161in_ifm">http://eservice-data.solidam.com.s3-website-us-east-1.amazonaws.com/publication/telegraaf_autofeed/native-app/issue/2016/09/15/0001/public/frame/854ce5a01c79068dfe79ed32f93a32d437d41ab9.html</text:p></text:note-body></text:note></text:p>
      <text:p text:style-name="ifm_p_mt.3.76mm_ifm">Vraag 2</text:p>
      <text:p text:style-name="ifm_p_ifm">Klopt het bericht dat sprake was van levensgevaarlijke toestanden in veel te korte, uitpuilende NS-sprinters en dat op het drukke perron van station Almere Poort de deuren niet werden geopend? Zo ja, wat vindt u daarvan?</text:p>
      <text:p text:style-name="ifm_p_mt.3.76mm_ifm">Vraag 3</text:p>
      <text:p text:style-name="ifm_p_ifm">Kunt u een duidelijk antwoord geven op de vraag waarom de conducteur meldde dat de veiligheid van de reizigers niet gewaarborgd kon worden bij het in- en uitstappen en dat de deuren dus dicht moesten blijven?</text:p>
      <text:p text:style-name="ifm_p_mt.3.76mm_ifm">Vraag 4</text:p>
      <text:p text:style-name="ifm_p_ifm">Heeft NS een standaard-werkwijze voor de aanpak van dergelijke situaties? Zo, nee waarom niet? Zo ja, is dat gedeeld met de Veiligheidsregio’s en burgemeesters?</text:p>
      <text:p text:style-name="ifm_p_mt.3.76mm_ifm">Vraag 5</text:p>
      <text:p text:style-name="ifm_p_ifm">Hoe kunnen situaties ontstaan dat conducteurs meer instappers dan uitstappers verwachten op een station, NS weet immers welke capaciteit nodig is op drukke spoortrajecten? Wat is de standaard-werkwijze als dergelijke situaties toch ontstaan? Is paniek onder reizigers daarbij mede afgewo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overvolle sprinter in Almere</dc:title>
    <meta:user-defined meta:name="OVERHEIDop.ParlID/DC.identifier">kv-tk-2016Z16770</meta:user-defined>
    <meta:user-defined meta:name="OVERHEIDop.vraagnummer">2016Z167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5-2016</meta:user-defined>
    <meta:user-defined meta:name="DCTERMS.W3CDTF/OVERHEIDop.datumIndiening">2016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overvolle sprinter in Almere</meta:user-defined>
    <meta:user-defined meta:name="DCTERMS.W3CDTF/DCTERMS.available">2016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