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6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664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vanwege geldgebrek autistische kinderen op de wachtlijst komen</text:span> (ingezonden 15 september 2016).</text:p>
      <text:p text:style-name="ifm_p_mt.3.76mm_ifm">Vraag 1</text:p>
      <text:p text:style-name="ifm_p_ifm">Wat is uw reactie op het bericht dat jongeren met autisme op de wachtlijst worden geplaatst vanwege geldgebrek?<text:note text:id="ID-2016Z16664-d37e58" text:note-class="footnote"><text:note-citation text:label="1 ">1</text:note-citation><text:note-body><text:p text:style-name="ifm_p_font.normal_size.6.93pt_mt..5mm_indent.-0.1161in_mleft.0.1161in_ifm">AD De Dordtenaar, 14 augustus 2016: «Geld voor zorg is op, kinderen op wachtlijst»</text:p></text:note-body></text:note></text:p>
      <text:p text:style-name="ifm_p_mt.3.76mm_ifm">Vraag 2</text:p>
      <text:p text:style-name="ifm_p_ifm">Kunt u aangeven vanaf welke aanmelddatum kinderen te maken hebben met deze opnamestop?</text:p>
      <text:p text:style-name="ifm_p_mt.3.76mm_ifm">Vraag 3</text:p>
      <text:p text:style-name="ifm_p_ifm">Kunt u inzichtelijk maken wat de huidige wachtlijsten zijn bij Yulius, en vergelijkbare aanbieders in het land?</text:p>
      <text:p text:style-name="ifm_p_mt.3.76mm_ifm">Vraag 4</text:p>
      <text:p text:style-name="ifm_p_ifm">Wat is uw opvatting over de aangedragen oplossing met betrekking tot het inkorten van lopende behandelingen? Bent u van mening dat dit de juiste manier is om het probleem van budgetplafonds op te lossen?</text:p>
      <text:p text:style-name="ifm_p_mt.3.76mm_ifm">Vraag 5</text:p>
      <text:p text:style-name="ifm_p_ifm">Bent u voornemens, vooruitlopend op de inwerkingtreding van de motie Keijzer c.s. per 1 januari 2017, in deze casus met de gemeenten afspraken te maken over Treeknormen? Zo ja, kunt u de resultaten hiervan vóór het wetgevingsoverleg voorzien op 14 november 2016 naar de Kamer sturen? Zo nee, waarom niet?<text:note text:id="ID-2016Z16664-d37e91" text:note-class="footnote"><text:note-citation text:label="2 ">2</text:note-citation><text:note-body><text:p text:style-name="ifm_p_font.normal_size.6.93pt_mt..5mm_indent.-0.1161in_mleft.0.1161in_ifm">Kamerstuk 31 839, nr. 522</text:p></text:note-body></text:note></text:p>
      <text:p text:style-name="ifm_p_mt.3.76mm_ifm">Vraag 6</text:p>
      <text:p text:style-name="ifm_p_ifm">Kunt u garanderen dat er geen kinderen die zorg nodig hebben in verband met autisme tussen wal en schip in 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anwege geldgebrek autistische kinderen op de wachtlijst komen</dc:title>
    <meta:user-defined meta:name="OVERHEIDop.ParlID/DC.identifier">kv-tk-2016Z16664</meta:user-defined>
    <meta:user-defined meta:name="OVERHEIDop.vraagnummer">2016Z16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anwege geldgebrek autistische kinderen op de wachtlijst komen</meta:user-defined>
    <meta:user-defined meta:name="DCTERMS.W3CDTF/DCTERMS.available">2016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