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662</text:p>
      <text:p text:style-name="ifm_p_font.roman_mt.3.76mm_ifm">Vragen van de leden <text:span text:style-name="ifm_span_font.bold_ifm">Azmani</text:span> en <text:span text:style-name="ifm_span_font.bold_ifm">De Lange</text:span> (beiden VVD) aan de Ministers van Sociale Zaken en Werkgelegenheid en van Volksgezondheid, Welzijn en Sport over <text:span text:style-name="ifm_span_font.italic_ifm">het bericht «Amsterdam krijgt «Turks» ziekenhuis»</text:span> (ingezonden 15 september 2016).</text:p>
      <text:p text:style-name="ifm_p_mt.3.76mm_ifm">Vraag 1</text:p>
      <text:p text:style-name="ifm_p_ifm">Bent u bekend met het bericht «Amsterdam krijgt «Turks» ziekenhuis»?<text:note text:id="ID-2016Z16662-d37e49" text:note-class="footnote"><text:note-citation text:label="1 ">1</text:note-citation><text:note-body><text:p text:style-name="ifm_p_font.normal_size.6.93pt_mt..5mm_indent.-0.1161in_mleft.0.1161in_ifm">Nos.nl, 14 september 2016, http://nos.nl/artikel/2131950-amsterdam-krijgt-turks-ziekenhuis.html</text:p></text:note-body></text:note></text:p>
      <text:p text:style-name="ifm_p_ifm">Is bekend waarom in dit geval gesproken wordt van een «Turks» ziekenhuis? Ziet dat op financiering, directie of anderszins?</text:p>
      <text:p text:style-name="ifm_p_mt.3.76mm_ifm">Vraag 2</text:p>
      <text:p text:style-name="ifm_p_ifm">Is bekend met welke binnenlandse en/of buitenlandse middelen dit ziekenhuis gefinancierd wordt?</text:p>
      <text:p text:style-name="ifm_p_mt.3.76mm_ifm">Vraag 3</text:p>
      <text:p text:style-name="ifm_p_ifm">Vindt u dit een wenselijke ontwikkeling in het licht van de integratie en participatie van mensen met een Turkse achtergrond in Nederland?</text:p>
      <text:p text:style-name="ifm_p_mt.3.76mm_ifm">Vraag 4</text:p>
      <text:p text:style-name="ifm_p_ifm">Deelt u de mening dat dit juist bijdraagt aan een parallelle samenleving in Nederland?</text:p>
      <text:p text:style-name="ifm_p_mt.3.76mm_ifm">Vraag 5</text:p>
      <text:p text:style-name="ifm_p_ifm">In hoeverre wordt er op toegezien dat de vrijheden en gelijkheden in dit land in een dergelijk ziekenhuis worden gerespecteerd?</text:p>
      <text:p text:style-name="ifm_p_mt.3.76mm_ifm">Vraag 6</text:p>
      <text:p text:style-name="ifm_p_ifm">In hoeverre wordt gewaarborgd dat een ziekenhuis in Nederland voor iedereen toegankelijk is, zowel qua werknemers als patiënten en dat er bijvoorbeeld geen onderscheid wordt gemaakt op basis van religie of etniciteit?</text:p>
      <text:p text:style-name="ifm_p_mt.3.76mm_ifm">Vraag 7</text:p>
      <text:p text:style-name="ifm_p_ifm">Kan u aangeven of het Turkse ziekenhuis inmiddels een WTZi-aanvraag heeft gedaan alsmede de vragenlijst van de Inspectie voor de Gezondheidszorg heeft ingevuld?<text:note text:id="n2" text:note-class="footnote"><text:note-citation text:label="2 ">2</text:note-citation><text:note-body><text:p text:style-name="ifm_p_font.normal_size.6.93pt_mt..5mm_indent.-0.1161in_mleft.0.1161in_ifm">WTZi: Wet toelating zorginstellingen</text:p></text:note-body></text:note></text:p>
      <text:p text:style-name="ifm_p_mt.3.76mm_ifm">Vraag 8</text:p>
      <text:p text:style-name="ifm_p_ifm">Op welke termijn zal de Inspectie voor de Gezondheidszorg een bezoek brengen aan het ziekenhuis om vast te stellen of zij aan alle eisen voldoen om kwalitatief goede zorg te leveren?</text:p>
      <text:p text:style-name="ifm_p_mt.3.76mm_ifm">Vraag 9</text:p>
      <text:p text:style-name="ifm_p_ifm">Op welke manier wordt geborgd dat binnen het Turkse ziekenhuis dezelfde normen en waarden worden nageleefd als in andere Nederlandse ziekenhuizen, zoals de mogelijkheid dat een vrouwelijke patiënt door een mannelijke arts wordt behandeld?</text:p>
      <text:h text:style-name="ifm_p_font.bold_mt.5.08mm_page.keep-with-next_ifm" text:outline-level="2">Toelichting:</text:h>
      <text:p text:style-name="ifm_p_mt.4.23mm_ifm">Deze vragen dienen ter aanvulling op eerdere vragen terzake van de leden Klever en De Graaf (beiden PVV), ingezonden 15 september 2016 (vraagnummer 2016Z166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 krijgt 'Turks' ziekenhuis”</dc:title>
    <meta:user-defined meta:name="OVERHEIDop.ParlID/DC.identifier">kv-tk-2016Z16662</meta:user-defined>
    <meta:user-defined meta:name="OVERHEIDop.vraagnummer">2016Z16662</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indiener">M. Azmani</meta:user-defined>
    <meta:user-defined meta:name="OVERHEIDop.vergaderjaar">2015-2016</meta:user-defined>
    <meta:user-defined meta:name="DCTERMS.W3CDTF/OVERHEIDop.datumIndiening">2016-09-15</meta:user-defined>
    <meta:user-defined meta:name="OVERHEID.StatenGeneraal/DC.creator">Tweede Kamer der Staten-Generaal</meta:user-defined>
    <dc:language>nl</dc:language>
    <meta:user-defined meta:name="DCTERMS.alternative"/>
    <meta:user-defined meta:name="DC.title">Het bericht “Amsterdam krijgt 'Turks' ziekenhuis”</meta:user-defined>
    <meta:user-defined meta:name="DCTERMS.W3CDTF/DCTERMS.available">2016-09-15</meta:user-defined>
    <meta:user-defined meta:name="OVERHEIDop.publicationName">Kamervragen zonder antwoord</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Migratie en integratie | Integratie</meta:user-defined>
    <meta:user-defined meta:name="OVERHEIDop.versieInformatie"/>
  </office:meta>
</office:document-meta>
</file>