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6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657</text:p>
      <text:p text:style-name="ifm_p_font.roman_mt.3.76mm_ifm">Vragen van het de leden <text:span text:style-name="ifm_span_font.bold_ifm">Ronnes</text:span>, <text:span text:style-name="ifm_span_font.bold_ifm">Rog</text:span> en <text:span text:style-name="ifm_span_font.bold_ifm">Van Helvert</text:span> (allen CDA) aan de Minister voor Wonen en Rijksdienst over <text:span text:style-name="ifm_span_font.italic_ifm">de huisvesting van studenten in hotels</text:span> (ingezonden 15 september 2016).</text:p>
      <text:p text:style-name="ifm_p_mt.3.76mm_ifm">Vraag 1</text:p>
      <text:p text:style-name="ifm_p_ifm">Kent u het bericht «Student Hotels schenden huurrecht studenten»?<text:note text:id="ID-2016Z16657-d37e49" text:note-class="footnote"><text:note-citation text:label="1 ">1</text:note-citation><text:note-body><text:p text:style-name="ifm_p_font.normal_size.6.93pt_mt..5mm_indent.-0.1161in_mleft.0.1161in_ifm">http://www.lsvb.nl/actueel/persbericht/student-hotels-schenden-huurrecht-studenten</text:p></text:note-body></text:note></text:p>
      <text:p text:style-name="ifm_p_mt.3.76mm_ifm">Vraag 2</text:p>
      <text:p text:style-name="ifm_p_ifm">Klopt het dat dergelijke initiatieven ook bestaan in andere studentensteden, zoals Amsterdam, Eindhoven en Groningen?</text:p>
      <text:p text:style-name="ifm_p_mt.3.76mm_ifm">Vraag 3</text:p>
      <text:p text:style-name="ifm_p_ifm">Klopt het dat die organisaties met een hotelvergunning kamers aan voornamelijk internationale studenten verhuren? Bent u ervan op de hoogte dat deze kamers vaak worden verhuurd voor een periode langer dan zes maanden en dat derhalve sprake is van een huurovereenkomst zoals vermeld in boek 7 van het Burgerlijk Wetboek artikel 201 lid 1? Zo ja, welke actie gaat u ondernemen om ervoor te zorgen dat dergelijke studenten onder het juiste wettelijke beschermingsniveau vallen?</text:p>
      <text:p text:style-name="ifm_p_mt.3.76mm_ifm">Vraag 4</text:p>
      <text:p text:style-name="ifm_p_ifm">Wat vindt u van de hoogte van de huurprijs die varieert tussen € 635 en € 1.100?</text:p>
      <text:p text:style-name="ifm_p_mt.3.76mm_ifm">Vraag 5</text:p>
      <text:p text:style-name="ifm_p_ifm">Meent u dat sprake is van valse concurrentie ten opzichte van de horecaondernemers in dergelijke studentensteden?</text:p>
      <text:p text:style-name="ifm_p_mt.3.76mm_ifm">Vraag 6</text:p>
      <text:p text:style-name="ifm_p_ifm">Bent u bekend met het feit dat de Erasmus Universiteit Rotterdam studenten verplicht in een dergelijk hotel te verblijven? Wat is uw mening daarover?</text:p>
      <text:p text:style-name="ifm_p_mt.3.76mm_ifm">Vraag 7</text:p>
      <text:p text:style-name="ifm_p_ifm">Vindt u dat dergelijke hotelkamers mee zouden mogen tellen bij de ambities rond studentenhuisves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uisvesting van studenten in hotels</dc:title>
    <meta:user-defined meta:name="OVERHEIDop.ParlID/DC.identifier">kv-tk-2016Z16657</meta:user-defined>
    <meta:user-defined meta:name="OVERHEIDop.vraagnummer">2016Z166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indiener">M.J.F. van Helvert</meta:user-defined>
    <meta:user-defined meta:name="OVERHEIDop.indiener">H.A.G. Ronnes</meta:user-defined>
    <meta:user-defined meta:name="OVERHEIDop.vergaderjaar">2015-2016</meta:user-defined>
    <meta:user-defined meta:name="DCTERMS.W3CDTF/OVERHEIDop.datumIndiening">2016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uisvesting van studenten in hotels</meta:user-defined>
    <meta:user-defined meta:name="DCTERMS.W3CDTF/DCTERMS.available">2016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Huisvesting | Huren en verhuren</meta:user-defined>
    <meta:user-defined meta:name="OVERHEIDop.versieInformatie"/>
  </office:meta>
</office:document-meta>
</file>