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6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656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bericht dat zwangerschapsdiscriminatie niet afneemt en dat de meldingsbereidheid is gehalveerd</text:span> (ingezonden 15 september 2016).</text:p>
      <text:p text:style-name="ifm_p_mt.3.76mm_ifm">Vraag 1</text:p>
      <text:p text:style-name="ifm_p_ifm">Wat is uw reactie op het bericht dat het aantal meldingen van zwangerschapsdiscriminatie niet afneemt en dat de meldingsbereidheid is gehalveerd?<text:note text:id="ID-2016Z16656-d37e58" text:note-class="footnote"><text:note-citation text:label="1 ">1</text:note-citation><text:note-body><text:p text:style-name="ifm_p_font.normal_size.6.93pt_mt..5mm_indent.-0.1161in_mleft.0.1161in_ifm">https://www.mensenrechten.nl/berichten/zwangerschapsdiscriminatie-neemt-niet-af-maar-meldingsbereidheid-vrouwen-halveert</text:p></text:note-body></text:note></text:p>
      <text:p text:style-name="ifm_p_mt.3.76mm_ifm">Vraag 2</text:p>
      <text:p text:style-name="ifm_p_ifm">Deelt u de conclusie dat eerder genomen maatregelen om zwangerschapsdiscriminatie tegen te gaan niet hebben gewerkt? Zo ja, wat is hier de oorzaak van? Zo nee, waarom niet?</text:p>
      <text:p text:style-name="ifm_p_mt.3.76mm_ifm">Vraag 3</text:p>
      <text:p text:style-name="ifm_p_ifm">Welke concrete maatregelen heeft u genomen naar aanleiding van de motie Van Weyenberg, Vermeij en Karabulut die u oproept om in overleg met het College voor de Rechten van de Mens met voorstellen te komen?<text:note text:id="ID-2016Z16656-d37e78" text:note-class="footnote"><text:note-citation text:label="2 ">2</text:note-citation><text:note-body><text:p text:style-name="ifm_p_font.normal_size.6.93pt_mt..5mm_indent.-0.1161in_mleft.0.1161in_ifm">Kamerstuk 29 544 nr. 695</text:p></text:note-body></text:note></text:p>
      <text:p text:style-name="ifm_p_mt.3.76mm_ifm">Vraag 4</text:p>
      <text:p text:style-name="ifm_p_ifm">Bent u bereid om te onderzoeken op welke wijze de Inspectie SZW de bevoegdheid te geven om (zwangerschaps-)discriminatie op te sporen en bedrijven die zich hieraan schuldig maken te sanctioneren? Zo ja, binnen welke termijn? Zo nee, waarom niet?</text:p>
      <text:p text:style-name="ifm_p_mt.3.76mm_ifm">Vraag 5</text:p>
      <text:p text:style-name="ifm_p_ifm">Op welke wijze geeft u gehoor aan de aanbevelingen die het College voor de Rechten van de Mens doet naar aanleiding het onderzoek «Is het nu beter bevallen?»<text:note text:id="n3" text:note-class="footnote"><text:note-citation text:label="3 ">3</text:note-citation><text:note-body><text:p text:style-name="ifm_p_font.normal_size.6.93pt_mt..5mm_indent.-0.1161in_mleft.0.1161in_ifm">https://mensenrechten.nl/publicaties/detail/3688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wangerschapsdiscriminatie niet afneemt en dat de meldingsbereidheid is gehalveerd</dc:title>
    <meta:user-defined meta:name="OVERHEIDop.ParlID/DC.identifier">kv-tk-2016Z16656</meta:user-defined>
    <meta:user-defined meta:name="OVERHEIDop.vraagnummer">2016Z16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5-2016</meta:user-defined>
    <meta:user-defined meta:name="DCTERMS.W3CDTF/OVERHEIDop.datumIndiening">2016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wangerschapsdiscriminatie niet afneemt en dat de meldingsbereidheid is gehalveerd</meta:user-defined>
    <meta:user-defined meta:name="DCTERMS.W3CDTF/DCTERMS.available">2016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Recht | Staatsrecht</meta:user-defined>
    <meta:user-defined meta:name="OVERHEIDop.versieInformatie"/>
  </office:meta>
</office:document-meta>
</file>