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66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6653</text:p>
      <text:p text:style-name="ifm_p_font.roman_mt.3.76mm_ifm">Vragen van het lid <text:span text:style-name="ifm_span_font.bold_ifm">Marcouch</text:span> (PvdA) aan de Minister van Veiligheid en Justitie over <text:span text:style-name="ifm_span_font.italic_ifm">problemen in een Zaandamse wijk</text:span> (ingezonden 15 september 2016).</text:p>
      <text:p text:style-name="ifm_p_mt.3.76mm_ifm">Vraag 1</text:p>
      <text:p text:style-name="ifm_p_ifm">Kent u de berichten «Filmploeg Hart van Nederland bedreigd in Zaandamse wijk»<text:note text:id="ID-2016Z16653-d37e58" text:note-class="footnote"><text:note-citation text:label="1 ">1</text:note-citation><text:note-body><text:p text:style-name="ifm_p_font.normal_size.6.93pt_mt..5mm_indent.-0.1161in_mleft.0.1161in_ifm">http://www.ad.nl/amsterdam/filmploeg-hart-van-nederland-bedreigd-in-zaandamse-wijk~a977b393/</text:p></text:note-body></text:note>, «Cameraploeg Hart van Nederland straat uitgejaagd in Zaandam»<text:note text:id="ID-2016Z16653-d37e67" text:note-class="footnote"><text:note-citation text:label="2 ">2</text:note-citation><text:note-body><text:p text:style-name="ifm_p_font.normal_size.6.93pt_mt..5mm_indent.-0.1161in_mleft.0.1161in_ifm">http://www.hartvannederland.nl/nederland/noord-holland/2016/cameraploeg-hart-van-nederland-straat-uitgejaagd-zaandam/</text:p></text:note-body></text:note> en «Tuig houdt Zaanse wijk in wurggreep» met daarbij op de site van de Telegraaf vertoonde filmpjes<text:note text:id="ID-2016Z16653-d37e76" text:note-class="footnote"><text:note-citation text:label="3 ">3</text:note-citation><text:note-body><text:p text:style-name="ifm_p_font.normal_size.6.93pt_mt..5mm_indent.-0.1161in_mleft.0.1161in_ifm">http://www.telegraaf.nl/binnenland/26563317/__Zaanse_wijk_in_greep_tuig__.html</text:p></text:note-body></text:note>?</text:p>
      <text:p text:style-name="ifm_p_mt.3.76mm_ifm">Vraag 2</text:p>
      <text:p text:style-name="ifm_p_ifm">Heeft SBS6 aangifte bij de politie gedaan? Zo ja, wat is de stand van zaken daarvan? Zo nee, overweegt het Openbaar Ministerie (OM) ambtshalve vervolging in te stellen?</text:p>
      <text:p text:style-name="ifm_p_mt.3.76mm_ifm">Vraag 3</text:p>
      <text:p text:style-name="ifm_p_ifm">Hoe vaak is er in de afgelopen drie maanden aangifte gedaan van bedreiging, mishandeling, vernieling en diefstal in deze wijk?</text:p>
      <text:p text:style-name="ifm_p_mt.3.76mm_ifm">Vraag 4</text:p>
      <text:p text:style-name="ifm_p_ifm">Zijn er naar aanleiding van deze aangiften aanhoudingen verricht? Zo ja, wat is de stand van zaken daarvan? Zo nee, waarom niet?</text:p>
      <text:p text:style-name="ifm_p_mt.3.76mm_ifm">Vraag 5</text:p>
      <text:p text:style-name="ifm_p_ifm">Acht u het risico aanwezig dat bewoners of ondernemers uit angst voor repercussies afzien van het doen van aangifte? Zo ja, wat kunt u doen om de aangiftebereidheid toch te verhogen? Zo nee, waarom niet?</text:p>
      <text:p text:style-name="ifm_p_mt.3.76mm_ifm">Vraag 6</text:p>
      <text:p text:style-name="ifm_p_ifm">Is hetgeen getoond wordt in de filmpjes, zoals op de sites van de Telegraaf of SBS6, symptomatisch voor de situatie in de wijk? Zo ja, waarom? Zo nee, waarom niet?</text:p>
      <text:p text:style-name="ifm_p_mt.3.76mm_ifm">Vraag 7</text:p>
      <text:p text:style-name="ifm_p_ifm">Is er sprake van een probleemwijk waar bovenmatig veel sprake is van met name overlast, intimidatie en criminaliteit? Zo ja, waarom? Zo nee, waarom niet? Hoeveel van dit soort wijken zijn er in Nederland?</text:p>
      <text:p text:style-name="ifm_p_mt.3.76mm_ifm">Vraag 8</text:p>
      <text:p text:style-name="ifm_p_ifm">Zijn er wijken waarin relatief vaak geweld tegen de politie wordt gebruikt of de politie op andere wijze in het werken wordt belemmerd? Zo ja, welke wijken betreft dat en hoe kunt u bijdragen aan het verbeteren van deze situ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roblemen in een Zaandamse wijk</dc:title>
    <meta:user-defined meta:name="OVERHEIDop.ParlID/DC.identifier">kv-tk-2016Z16653</meta:user-defined>
    <meta:user-defined meta:name="OVERHEIDop.vraagnummer">2016Z16653</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vergaderjaar">2015-2016</meta:user-defined>
    <meta:user-defined meta:name="DCTERMS.W3CDTF/OVERHEIDop.datumIndiening">2016-09-15</meta:user-defined>
    <meta:user-defined meta:name="OVERHEID.StatenGeneraal/DC.creator">Tweede Kamer der Staten-Generaal</meta:user-defined>
    <dc:language>nl</dc:language>
    <meta:user-defined meta:name="DCTERMS.alternative"/>
    <meta:user-defined meta:name="DC.title">Problemen in een Zaandamse wijk</meta:user-defined>
    <meta:user-defined meta:name="DCTERMS.W3CDTF/DCTERMS.available">2016-09-15</meta:user-defined>
    <meta:user-defined meta:name="OVERHEIDop.publicationName">Kamervragen zonder antwoord</meta:user-defined>
    <meta:user-defined meta:name="OVERHEID.Organisatietype/OVERHEID.organisationType">staten generaal</meta:user-defined>
    <meta:user-defined meta:name="DCTERMS.W3CDTF/DCTERMS.issued">2016-09-15</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op.versieInformatie"/>
  </office:meta>
</office:document-meta>
</file>