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561</text:p>
      <text:p text:style-name="ifm_p_font.roman_mt.3.76mm_ifm">Vragen van het lid <text:span text:style-name="ifm_span_font.bold_ifm">Leijten</text:span> (SP) aan de Staatssecretaris van Volksgezondheid, Welzijn en Sport over <text:span text:style-name="ifm_span_font.italic_ifm">het bericht dat de noodopvang voor ouderen een gat in de markt is</text:span> (ingezonden 14 september 2016).</text:p>
      <text:p text:style-name="ifm_p_mt.3.76mm_ifm">Vraag 1</text:p>
      <text:p text:style-name="ifm_p_ifm">Wat vindt u van de noodopvang die zorginstelling Amsta heeft ingesteld voor ouderen die tijdelijk niet thuis kunnen wonen vanwege behoefte aan zorg en ondersteuning?<text:note text:id="ID-2016Z16561-d37e58" text:note-class="footnote"><text:note-citation text:label="1 ">1</text:note-citation><text:note-body><text:p text:style-name="ifm_p_font.normal_size.6.93pt_mt..5mm_indent.-0.1161in_mleft.0.1161in_ifm">http://nos.nl/nieuwsuur/artikel/2131412-noodopvang-ouderen-gat-in-de-markt.html</text:p></text:note-body></text:note></text:p>
      <text:p text:style-name="ifm_p_mt.3.76mm_ifm">Vraag 2</text:p>
      <text:p text:style-name="ifm_p_ifm">Hoeveel signalen van huisartsen heeft u in de afgelopen drie jaar gekregen dat het afschaffen van de verzorgingshuizen leidde tot problemen met ouderen die acuut zorg nodig hebben? Wat heeft u met die signalen gedaan?</text:p>
      <text:p text:style-name="ifm_p_mt.3.76mm_ifm">Vraag 3</text:p>
      <text:p text:style-name="ifm_p_ifm">Erkent u dat dit het zoveelste voorbeeld is van knellende zorg voor ouderen die thuis moeten blijven wonen als ze zorg nodig hebben, omdat gesteld is dat hun zorgbehoefte «te licht zou zijn»?</text:p>
      <text:p text:style-name="ifm_p_mt.3.76mm_ifm">Vraag 4</text:p>
      <text:p text:style-name="ifm_p_ifm">Erkent u dat mensen die eerder in aanmerking zouden zijn gekomen voor een verzorgingshuis niet zomaar een indicatie kregen? Kunt u uw antwoord toelichten?</text:p>
      <text:p text:style-name="ifm_p_mt.3.76mm_ifm">Vraag 5</text:p>
      <text:p text:style-name="ifm_p_ifm">Vindt u het niet heel tragisch dat er nu «noodopvang» moet komen voor mensen die hun zorg thuis niet kunnen afwachten?</text:p>
      <text:p text:style-name="ifm_p_mt.3.76mm_ifm">Vraag 6</text:p>
      <text:p text:style-name="ifm_p_ifm">Wordt de noodopvang als extra capaciteit (bedden zo u wilt) georganiseerd, of is het een verschuiving in de contracteerruimte die Amsta heeft?</text:p>
      <text:p text:style-name="ifm_p_mt.3.76mm_ifm">Vraag 7</text:p>
      <text:p text:style-name="ifm_p_ifm">Erkent u dat extra capaciteit de bezuiniging van het sluiten van de verzorgingshuizen teniet zal doen en als het geen extra capaciteit is er andere ouderen met zorgbehoefte op de wachtlijst komen? Kunt u uw antwoord toelichten?</text:p>
      <text:p text:style-name="ifm_p_mt.3.76mm_ifm">Vraag 8</text:p>
      <text:p text:style-name="ifm_p_ifm">Deelt u de mening dat deze noodopvang een mooi initiatief is, maar eigenlijk overbodig zou moeten zijn en dat u alles op alles hoort te zetten om ervoor te zorgen dat ouderen te allen tijde de zorg krijgen die zij nodig hebben? Zo ja, welke maatregelen gaat u treffen om te zorgen dat ouderen direct terecht kunnen in een zorginstelling als dat nodig is? Zo nee, waarom laat u deze ouderen en hun huisartsen in de st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oodopvang voor ouderen een gat in de markt is</dc:title>
    <meta:user-defined meta:name="OVERHEIDop.ParlID/DC.identifier">kv-tk-2016Z16561</meta:user-defined>
    <meta:user-defined meta:name="OVERHEIDop.vraagnummer">2016Z1656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9-14</meta:user-defined>
    <meta:user-defined meta:name="OVERHEID.StatenGeneraal/DC.creator">Tweede Kamer der Staten-Generaal</meta:user-defined>
    <dc:language>nl</dc:language>
    <meta:user-defined meta:name="DCTERMS.alternative"/>
    <meta:user-defined meta:name="DC.title">Het bericht dat de noodopvang voor ouderen een gat in de markt is</meta:user-defined>
    <meta:user-defined meta:name="DCTERMS.W3CDTF/DCTERMS.available">2016-09-14</meta:user-defined>
    <meta:user-defined meta:name="OVERHEIDop.publicationName">Kamervragen zonder antwoord</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