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5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557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door de lange wachttijd bellers van de politielijn massaal afhaken</text:span> (ingezonden 14 september 2016).</text:p>
      <text:p text:style-name="ifm_p_mt.3.76mm_ifm">Vraag 1</text:p>
      <text:p text:style-name="ifm_p_ifm">Bent u op de hoogte van het feit dat duizenden bellers per dag afhaken als ze bellen met de politielijn «wel spoed geen politie»?<text:note text:id="ID-2016Z16557-d37e57" text:note-class="footnote"><text:note-citation text:label="1 ">1</text:note-citation><text:note-body><text:p text:style-name="ifm_p_font.normal_size.6.93pt_mt..5mm_indent.-0.1161in_mleft.0.1161in_ifm">http://www.ad.nl/nieuws/wachttijden-te-lang-bellers-politielijn-haken-massaal-af~a89faabd/</text:p></text:note-body></text:note></text:p>
      <text:p text:style-name="ifm_p_mt.3.76mm_ifm">Vraag 2</text:p>
      <text:p text:style-name="ifm_p_ifm">Vindt u het acceptabel dat de politie zo slecht bereikbaar is? Zo ja, waarom? Zo nee, wat gaat u hierop ondernemen?</text:p>
      <text:p text:style-name="ifm_p_mt.3.76mm_ifm">Vraag 3</text:p>
      <text:p text:style-name="ifm_p_ifm">Hoe verhoudt de slechte telefonische bereikbaarheid zich met uw antwoorden op eerdere vragen, waarin u aangeeft dat minder traditionele vormen van meldingen doen bij de politie acceptabel zijn en er hierdoor, volgens u, bureaus kunnen worden gesloten?<text:note text:id="ID-2016Z16557-d37e77" text:note-class="footnote"><text:note-citation text:label="2 ">2</text:note-citation><text:note-body><text:p text:style-name="ifm_p_font.normal_size.6.93pt_mt..5mm_indent.-0.1161in_mleft.0.1161in_ifm">https://www.tweedekamer.nl/kamerstukken/kamervragen/detail?id=2016Z14890&amp;did=2016D31303</text:p></text:note-body></text:note></text:p>
      <text:p text:style-name="ifm_p_mt.3.76mm_ifm">Vraag 4</text:p>
      <text:p text:style-name="ifm_p_ifm">Deelt u de mening dat er een angstcultuur heerst bij de Regionale Service Centra (RSC)? Zo ja, wat gaat u hierop ondernemen? Zo nee, hoezo niet?</text:p>
      <text:p text:style-name="ifm_p_mt.3.76mm_ifm">Vraag 5</text:p>
      <text:p text:style-name="ifm_p_ifm">Hoeveel tijdelijke contracten zijn er inmiddels bij de RSC’s uitgegeven en verlengd om de personeelsbezetting op te vullen?</text:p>
      <text:p text:style-name="ifm_p_mt.3.76mm_ifm">Vraag 6</text:p>
      <text:p text:style-name="ifm_p_ifm">Hoe beoordeelt u de tijdelijke contracten die aan medewerkers worden aangeboden om de personeelsbezetting op te vullen in het kader van goed werkgeverschap door de 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oor de lange wachttijd bellers van de politielijn massaal afhaken</dc:title>
    <meta:user-defined meta:name="OVERHEIDop.ParlID/DC.identifier">kv-tk-2016Z16557</meta:user-defined>
    <meta:user-defined meta:name="OVERHEIDop.vraagnummer">2016Z165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oor de lange wachttijd bellers van de politielijn massaal afhaken</meta:user-defined>
    <meta:user-defined meta:name="DCTERMS.W3CDTF/DCTERMS.available">2016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