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65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6556</text:p>
      <text:p text:style-name="ifm_p_font.roman_mt.3.76mm_ifm">Vragen van het lid <text:span text:style-name="ifm_span_font.bold_ifm">Smaling</text:span> (SP) aan de Minister van Economische Zaken over <text:span text:style-name="ifm_span_font.italic_ifm">het uitblijven van het onderzoek van het Agentschap Telecom over de plaatsing van windturbines bij Lofar</text:span> (ingezonden 14 september 2016).</text:p>
      <text:p text:style-name="ifm_p_mt.3.76mm_ifm">Vraag 1</text:p>
      <text:p text:style-name="ifm_p_ifm">Klopt het dat het onderzoek door Agentschap Telecom naar de plaatsing van windmolens bij Lofar niet zoals toegezegd meteen na het reces aan de provinciale staten en de gedeputeerde staten van de provincie Drenthe wordt gestuurd? Wat is de reden dat die toezegging is ingetrokken?</text:p>
      <text:p text:style-name="ifm_p_mt.3.76mm_ifm">Vraag 2</text:p>
      <text:p text:style-name="ifm_p_ifm">Klopt het dat het rapport inmiddels wel gereed is? Klopt het eveneens dat een overleg tussen u en de gedeputeerde op het laatste moment is afgezegd?</text:p>
      <text:p text:style-name="ifm_p_mt.3.76mm_ifm">Vraag 3</text:p>
      <text:p text:style-name="ifm_p_ifm">Is het annuleren van het gesprek met de gedeputeerde gelegen in het feit dat uw ministerie vooral bezig is om de zienswijze van de provincie Drenthe te weerleggen, u niet wenst te praten over de door hen geboden oplossingen en vooral aandringt op een ander plan? Kunt u uw antwoord toelichten?</text:p>
      <text:p text:style-name="ifm_p_mt.3.76mm_ifm">Vraag 4</text:p>
      <text:p text:style-name="ifm_p_ifm">Wanneer besluit u tot een heroverweging rondom de Groningse en Drentse Veenkoloniën? Of zet u door en neemt u de verantwoordelijkheid voor de vernietiging van a. een historisch energielandschap en b. de sociale cohesie in een groot gebied?</text:p>
      <text:p text:style-name="ifm_p_mt.3.76mm_ifm">Vraag 5</text:p>
      <text:p text:style-name="ifm_p_ifm">Bent u bereid besluitvorming uit te stellen totdat de maatschappelijke kosten-batenanalyse (MKBA) van energieopwekking uit zon en wind op land, conform de motie Smaling, is uitgevoerd?<text:note text:id="ID-2016Z16556-d37e82" text:note-class="footnote"><text:note-citation text:label="1 ">1</text:note-citation><text:note-body><text:p text:style-name="ifm_p_font.normal_size.6.93pt_mt..5mm_indent.-0.1161in_mleft.0.1161in_ifm">Kamerstuk 30 196, nr. 452</text:p></text:note-body></text:not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uitblijven van het onderzoek van het agentschap Telecom over de plaatsing van windturbines bij Lofar</dc:title>
    <meta:user-defined meta:name="OVERHEIDop.ParlID/DC.identifier">kv-tk-2016Z16556</meta:user-defined>
    <meta:user-defined meta:name="OVERHEIDop.vraagnummer">2016Z16556</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5-2016</meta:user-defined>
    <meta:user-defined meta:name="DCTERMS.W3CDTF/OVERHEIDop.datumIndiening">2016-09-14</meta:user-defined>
    <meta:user-defined meta:name="OVERHEID.StatenGeneraal/DC.creator">Tweede Kamer der Staten-Generaal</meta:user-defined>
    <dc:language>nl</dc:language>
    <meta:user-defined meta:name="DCTERMS.alternative"/>
    <meta:user-defined meta:name="DC.title">Het uitblijven van het onderzoek van het agentschap Telecom over de plaatsing van windturbines bij Lofar</meta:user-defined>
    <meta:user-defined meta:name="DCTERMS.W3CDTF/DCTERMS.available">2016-09-14</meta:user-defined>
    <meta:user-defined meta:name="OVERHEIDop.publicationName">Kamervragen zonder antwoord</meta:user-defined>
    <meta:user-defined meta:name="OVERHEID.Organisatietype/OVERHEID.organisationType">staten generaal</meta:user-defined>
    <meta:user-defined meta:name="DCTERMS.W3CDTF/DCTERMS.issued">2016-09-1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