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1647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16471</text:p>
      <text:p text:style-name="ifm_p_font.roman_mt.3.76mm_ifm">Mondelinge vragen van het lid <text:span text:style-name="ifm_span_font.bold_ifm">Van Raak</text:span> (SP) aan de Minister-President over <text:span text:style-name="ifm_span_font.italic_ifm">het uitlekken van de stukken voor Prinsjesdag (Rtlnieuws.nl, 8 september 2016)</text:span> (ingezonden 13 september 201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uitlekken van de stukken voor Prinsjesdag (Rtlnieuws.nl, 8 september 2016)</dc:title>
    <meta:user-defined meta:name="OVERHEIDop.ParlID/DC.identifier">kv-tk-2016Z16471</meta:user-defined>
    <meta:user-defined meta:name="OVERHEIDop.vraagnummer">2016Z1647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6-09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uitlekken van de stukken voor Prinsjesdag (Rtlnieuws.nl, 8 september 2016)</meta:user-defined>
    <meta:user-defined meta:name="DCTERMS.W3CDTF/DCTERMS.available">2016-09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9-13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op.versieInformatie"/>
  </office:meta>
</office:document-meta>
</file>