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4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458</text:p>
      <text:p text:style-name="ifm_p_font.roman_mt.3.76mm_ifm">Vragen van de leden <text:span text:style-name="ifm_span_font.bold_ifm">Verhoeven</text:span> en <text:span text:style-name="ifm_span_font.bold_ifm">Swinkels</text:span> (beiden D66) aan de Minister van Veiligheid en Justitie over <text:span text:style-name="ifm_span_font.italic_ifm">het bericht dat de politie foto’s neemt van personen en hun identiteitsbewijzen in Apeldoorn</text:span> (ingezonden 13 september 2016).</text:p>
      <text:p text:style-name="ifm_p_mt.3.76mm_ifm">Vraag 1</text:p>
      <text:p text:style-name="ifm_p_ifm">Kent u de berichten «Onschuldig? Toch op de politiefoto»<text:note text:id="ID-2016Z16458-d37e59" text:note-class="footnote"><text:note-citation text:label="1 ">1</text:note-citation><text:note-body><text:p text:style-name="ifm_p_font.normal_size.6.93pt_mt..5mm_indent.-0.1161in_mleft.0.1161in_ifm">http://www.omroepgelderland.nl/tv/programma/211935511/GLD-Vandaag/aflevering/867804452</text:p></text:note-body></text:note> en «Politie: zorgen D66 Apeldoorn over foto-actie niet nodig»?<text:note text:id="ID-2016Z16458-d37e68" text:note-class="footnote"><text:note-citation text:label="2 ">2</text:note-citation><text:note-body><text:p text:style-name="ifm_p_font.normal_size.6.93pt_mt..5mm_indent.-0.1161in_mleft.0.1161in_ifm">Destentor.nl, 11 juni 2016</text:p></text:note-body></text:note></text:p>
      <text:p text:style-name="ifm_p_mt.3.76mm_ifm">Vraag 2</text:p>
      <text:p text:style-name="ifm_p_ifm">Bent u op de hoogte van de werkwijze van de politie in Apeldoorn, waar van zowel verdachte als niet-verdachte personen, foto’s van identiteitsbewijzen en de personen zelf worden gemaakt en waarvan de politie aangeeft dat nog veel vaker foto’s van identiteitsbewijzen en van de personen zelf gemaakt zullen worden?</text:p>
      <text:p text:style-name="ifm_p_mt.3.76mm_ifm">Vraag 3</text:p>
      <text:p text:style-name="ifm_p_ifm">Hoe duidt u de werkwijze van de politie in Apeldoorn, waar foto’s gemaakt worden van personen die niet verdacht zijn, voor het geval er later op de avond alsnog een incident plaatsvindt?</text:p>
      <text:p text:style-name="ifm_p_mt.3.76mm_ifm">Vraag 4</text:p>
      <text:p text:style-name="ifm_p_ifm">Wordt deze werkwijze ook door andere politie-eenheden toegepast? Zo ja, waarom worden foto’s van niet-verdachte personen en hun identiteitsbewijzen gemaakt en opgeslagen in het systeem?</text:p>
      <text:p text:style-name="ifm_p_mt.3.76mm_ifm">Vraag 5</text:p>
      <text:p text:style-name="ifm_p_ifm">Op welke wettelijke grond, onder welke voorwaarden en met welke reden is de politie bevoegd foto’s van de identiteitsbewijzen te maken van niet-verdachte personen? Hoe verhoudt deze werkwijze zich tot de Wet Politiegegevens? Wat is de bewaartermijn van deze foto’s? Wanneer en op welke wijze worden deze foto’s uit het systeem verwijderd?</text:p>
      <text:p text:style-name="ifm_p_mt.3.76mm_ifm">Vraag 6</text:p>
      <text:p text:style-name="ifm_p_ifm">Wat is uw mening over de antwoorden van de burgemeester van Apeldoorn d.d. 28 juni 2016 op gestelde vragen vanuit de gemeenteraad aldaar, waarin wordt gesteld dat wanneer in voorkomende gevallen een foto gemaakt wordt, dit «met een reden» gebeurt?<text:note text:id="ID-2016Z16458-d37e109" text:note-class="footnote"><text:note-citation text:label="3 ">3</text:note-citation><text:note-body><text:p text:style-name="ifm_p_font.normal_size.6.93pt_mt..5mm_indent.-0.1161in_mleft.0.1161in_ifm">https://apeldoorn.raadsinformatie.nl/document/3790069/3/BESLUIT%20Burgemeestervoorstel%20beantwoording%20schriftelijke%20vervolgvragen%20D66%20inzake%20fotograferen%20identiteitsbewijzen%20en%20personen%20%28II%29, antwoord 9.</text:p></text:note-body></text:note> Bent u het ermee eens dat het verwerken van persoonsgegevens door de politie ook met een reden gebonden is aan de voorwaarden zoals opgenomen in de Wet Politiegegevens?</text:p>
      <text:p text:style-name="ifm_p_mt.3.76mm_ifm">Vraag 7</text:p>
      <text:p text:style-name="ifm_p_ifm">Hoe verhoudt deze gang van zaken zich tot het gegeven dat de Wet Politiegegevens nog steeds onvoldoende adequaat voorziet in veilige gegevensverwerking?</text:p>
      <text:p text:style-name="ifm_p_mt.3.76mm_ifm">Vraag 8</text:p>
      <text:p text:style-name="ifm_p_ifm">Klopt het dat scans gemaakt met de applicatie Mobiel Effectiever Op Straat (MEOS), na een bepaalde periode automatisch uit het systeem worden verwijderd? Waarom wordt geen gebruik gemaakt van de applicatie MEOS, in plaats van het maken van foto’s?</text:p>
      <text:p text:style-name="ifm_p_mt.3.76mm_ifm">Vraag 9</text:p>
      <text:p text:style-name="ifm_p_ifm">Bent u het ermee eens dat het riskant kan zijn erop te vertrouwen dat agenten zulke foto’s weer handmatig verwijderen, aangezien het gevaar om dit per ongeluk te vergeten op de loer ligt? Kunt u hierbij ingaan op de conclusie van de Nationale ombudsman, die stelde dat in Rotterdam «foto’s niet automatisch na 28 dagen werden verwijderd»?<text:note text:id="ID-2016Z16458-d37e136" text:note-class="footnote"><text:note-citation text:label="4 ">4</text:note-citation><text:note-body><text:p text:style-name="ifm_p_font.normal_size.6.93pt_mt..5mm_indent.-0.1161in_mleft.0.1161in_ifm">Rapport Nationale ombudsman, «Geen winnaars» 2016</text:p></text:note-body></text:note></text:p>
      <text:p text:style-name="ifm_p_mt.3.76mm_ifm">Vraag 10</text:p>
      <text:p text:style-name="ifm_p_ifm">Hoe verhouden de acties van de politie in Apeldoorn zich tot het onlangs verschenen rapport van de Nationale ombudsman, waarin naar aanleiding van gebeurtenissen in Rotterdam geconcludeerd werd dat «de politie niet zomaar beeldmateriaal [mag] verzamelen, zeker niet wanneer foto’s samen met identiteitsbewijzen gemaakt worden van niet verdachte personen»?<text:note text:id="ID-2016Z16458-d37e150" text:note-class="footnote"><text:note-citation text:label="5 ">5</text:note-citation><text:note-body><text:p text:style-name="ifm_p_font.normal_size.6.93pt_mt..5mm_indent.-0.1161in_mleft.0.1161in_ifm">Rapport Nationale ombudsman, «Gelukkig hebben we de foto’s nog» 2011</text:p></text:note-body></text:note></text:p>
      <text:p text:style-name="ifm_p_mt.3.76mm_ifm">Vraag 9</text:p>
      <text:p text:style-name="ifm_p_ifm">Bent u het eens met de conclusie van de Nationale ombudsman, dat «Opgeslagen persoonsgegevens en foto- en filmopnamen [...] na verloop van zo kort mogelijke tijd niet handmatig maar automatisch uit de systemen verwijderd [moeten] worden»? Hoe verhoudt deze conclusie zich tot de foto-acties van de politie in Apeldoorn?</text:p>
      <text:p text:style-name="ifm_p_ifm">Bent u bereid deze vragen vóór het Algemeen overleg Politie voorzien op 6 oktober 2016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olitie foto’s neemt van personen en hun identiteitsbewijzen in Apeldoorn</dc:title>
    <meta:user-defined meta:name="OVERHEIDop.ParlID/DC.identifier">kv-tk-2016Z16458</meta:user-defined>
    <meta:user-defined meta:name="OVERHEIDop.vraagnummer">2016Z16458</meta:user-defined>
    <meta:user-defined meta:name="OVERHEIDop.KamervraagTypen/DC.type">Schriftelijke vragen</meta:user-defined>
    <meta:user-defined meta:name="OVERHEIDop.Parlementair/DC.type">Kamervragen zonder Antwoord</meta:user-defined>
    <meta:user-defined meta:name="OVERHEIDop.indiener">J.C.M. Swinkels</meta:user-defined>
    <meta:user-defined meta:name="OVERHEIDop.indiener">K. Verhoeven</meta:user-defined>
    <meta:user-defined meta:name="OVERHEIDop.vergaderjaar">2015-2016</meta:user-defined>
    <meta:user-defined meta:name="DCTERMS.W3CDTF/OVERHEIDop.datumIndiening">2016-09-13</meta:user-defined>
    <meta:user-defined meta:name="OVERHEID.StatenGeneraal/DC.creator">Tweede Kamer der Staten-Generaal</meta:user-defined>
    <dc:language>nl</dc:language>
    <meta:user-defined meta:name="DCTERMS.alternative"/>
    <meta:user-defined meta:name="DC.title">Het bericht dat de politie foto’s neemt van personen en hun identiteitsbewijzen in Apeldoorn</meta:user-defined>
    <meta:user-defined meta:name="DCTERMS.W3CDTF/DCTERMS.available">2016-09-13</meta:user-defined>
    <meta:user-defined meta:name="OVERHEIDop.publicationName">Kamervragen zonder antwoord</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