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4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457</text:p>
      <text:p text:style-name="ifm_p_font.roman_mt.3.76mm_ifm">Vragen van de leden <text:span text:style-name="ifm_span_font.bold_ifm">Dijkgraaf</text:span> (SGP), <text:span text:style-name="ifm_span_font.bold_ifm">Bruins</text:span> (ChristenUnie) en <text:span text:style-name="ifm_span_font.bold_ifm">Gesthuizen</text:span> (SP) aan de Minister van Economische Zaken over <text:span text:style-name="ifm_span_font.italic_ifm">de toegezegde evaluatie van de Winkeltijdenwet</text:span> (ingezonden 13 september 2016).</text:p>
      <text:p text:style-name="ifm_p_mt.3.76mm_ifm">Vraag 1</text:p>
      <text:p text:style-name="ifm_p_ifm">Herinnert u zich de toezegging bij de behandeling van de wijziging van de Winkeltijdenwet in de Eerste Kamer dat er drie jaar na inwerkingtreding een evaluatie gehouden zou worden?<text:note text:id="ID-2016Z16457-d37e64" text:note-class="footnote"><text:note-citation text:label="1 ">1</text:note-citation><text:note-body><text:p text:style-name="ifm_p_font.normal_size.6.93pt_mt..5mm_indent.-0.1161in_mleft.0.1161in_ifm">Kamerstuk 34 412, G, blz. 4; Handelingen Eerste Kamer, 14 mei 2013, 27-4-40.</text:p></text:note-body></text:note></text:p>
      <text:p text:style-name="ifm_p_mt.3.76mm_ifm">Vraag 2</text:p>
      <text:p text:style-name="ifm_p_ifm">Wat is de stand van zaken ten aanzien van deze evaluatie? Worden hierbij ook uitdrukkelijk de belangen van de werknemers, de collectieve zondagsrust en de gevolgen voor kleinere winkeliers meegenomen? Op welke manier?</text:p>
      <text:p text:style-name="ifm_p_mt.3.76mm_ifm">Vraag 3</text:p>
      <text:p text:style-name="ifm_p_ifm">Deelt u de visie dat – anders dan door de indieners van het wetsvoorstel destijds werd betoogd<text:note text:id="ID-2016Z16457-d37e84" text:note-class="footnote"><text:note-citation text:label="2 ">2</text:note-citation><text:note-body><text:p text:style-name="ifm_p_font.normal_size.6.93pt_mt..5mm_indent.-0.1161in_mleft.0.1161in_ifm">Aanhangsel Handelingen II vergaderjaar 2012–2013, nr. 14, item 3 p. 13: «De heer Dijkgraaf spreekt over het domino-effect tussen gemeenten en de dwang voor een winkelier om open te gaan als een buurcollega dat ook doet. Al die dwangvrees lijkt ons niet gegrond. (...)»; Kamerstukken II, 34 412, nr. 6, blz. 6:«De leden van de SGP, ChristenUnie en SP wijzen op de druk die ontstaat voor omliggende gemeenten om ook de openingstijden van de winkels te verruimen, indien een gemeente besluit de winkeltijden te verruimen. De indieners verwachten dat deze beïnvloedingseffecten zullen meevallen. Een gemeente kan op basis van zijn eigen afweging een keuze maken om al dan niet over te gaan tot een ontheffingsverlening.»</text:p></text:note-body></text:note> – gemeenten juist heel sterk kijken naar het beleid in de omliggende gemeenten en daar hun openingstijden op afstemmen? In hoeverre is er dan naar uw mening nog sprake van een lokale afweging van belangen op basis van lokale argumentatie?</text:p>
      <text:p text:style-name="ifm_p_mt.3.76mm_ifm">Vraag 4</text:p>
      <text:p text:style-name="ifm_p_ifm">Zo niet, hoe verklaart u het dan dat in onder meer Rhenen<text:note text:id="ID-2016Z16457-d37e99" text:note-class="footnote"><text:note-citation text:label="3 ">3</text:note-citation><text:note-body><text:p text:style-name="ifm_p_font.normal_size.6.93pt_mt..5mm_indent.-0.1161in_mleft.0.1161in_ifm">https://www.rhenen.nl/mozard/document/docnr/86044, blz. 6.</text:p></text:note-body></text:note>, Nijkerk<text:note text:id="ID-2016Z16457-d37e108" text:note-class="footnote"><text:note-citation text:label="4 ">4</text:note-citation><text:note-body><text:p text:style-name="ifm_p_font.normal_size.6.93pt_mt..5mm_indent.-0.1161in_mleft.0.1161in_ifm">http://www.rd.nl/winkels-in-nijkerk-en-hoevelaken-mogen-op-zondag-open-1.505822.</text:p></text:note-body></text:note>, Wageningen<text:note text:id="ID-2016Z16457-d37e117" text:note-class="footnote"><text:note-citation text:label="5 ">5</text:note-citation><text:note-body><text:p text:style-name="ifm_p_font.normal_size.6.93pt_mt..5mm_indent.-0.1161in_mleft.0.1161in_ifm">http://www.omroepgelderland.nl/nieuws/2099785/Wageningen-zwicht-voor-koopzondag-buurgemeenten-een-keer-per-maand-open.</text:p></text:note-body></text:note>, De Bilt<text:note text:id="ID-2016Z16457-d37e126" text:note-class="footnote"><text:note-citation text:label="6 ">6</text:note-citation><text:note-body><text:p text:style-name="ifm_p_font.normal_size.6.93pt_mt..5mm_indent.-0.1161in_mleft.0.1161in_ifm">https://raadsinformatie.debilt.nl/Vergaderingen/Gemeenteraad/2014/30-oktober/20:00/Vaststellen-Verordening-tot-2e-wijziging-van-de-Verordening-Winkeltijden-De-Bilt-ingetrokken-door-het-college/WijzigenVerordeningWinkeltijdenDeBilt2.pdf.</text:p></text:note-body></text:note>, Tytsjerksteradiel<text:note text:id="ID-2016Z16457-d37e135" text:note-class="footnote"><text:note-citation text:label="7 ">7</text:note-citation><text:note-body><text:p text:style-name="ifm_p_font.normal_size.6.93pt_mt..5mm_indent.-0.1161in_mleft.0.1161in_ifm">http://www.waldnet.nl/wn/nieuws/51949/Tytsjerksteradiel_krijgt_koopzondag.html.</text:p></text:note-body></text:note>, Hengelo<text:note text:id="ID-2016Z16457-d37e145" text:note-class="footnote"><text:note-citation text:label="8 ">8</text:note-citation><text:note-body><text:p text:style-name="ifm_p_font.normal_size.6.93pt_mt..5mm_indent.-0.1161in_mleft.0.1161in_ifm">http://www.rtvoost.nl/nieuws/default.aspx?nid=244068&amp;_ga=1.197163500.2118632651.1473431440.</text:p></text:note-body></text:note>, Amstelveen<text:note text:id="ID-2016Z16457-d37e154" text:note-class="footnote"><text:note-citation text:label="9 ">9</text:note-citation><text:note-body><text:p text:style-name="ifm_p_font.normal_size.6.93pt_mt..5mm_indent.-0.1161in_mleft.0.1161in_ifm">http://www.dichtbij.nl/amstelland/regionaal-nieuws/artikel/4240143/d66-wil-ruimere-openingstijden-voor-winkels-op-zondag.aspx.</text:p></text:note-body></text:note>, Etten-Leur<text:note text:id="ID-2016Z16457-d37e163" text:note-class="footnote"><text:note-citation text:label="10 ">10</text:note-citation><text:note-body><text:p text:style-name="ifm_p_font.normal_size.6.93pt_mt..5mm_indent.-0.1161in_mleft.0.1161in_ifm">http://www.bndestem.nl/regio/etten-leur/altijd-open-op-koopzondag-ja-en-nee-1.279752.</text:p></text:note-body></text:note>, Doetinchem<text:note text:id="ID-2016Z16457-d37e172" text:note-class="footnote"><text:note-citation text:label="11 ">11</text:note-citation><text:note-body><text:p text:style-name="ifm_p_font.normal_size.6.93pt_mt..5mm_indent.-0.1161in_mleft.0.1161in_ifm">http://www.distrifood.nl/branche-bedrijf/nieuws/2015/9/doorbraak-zondagopenstelling-dchemse-supers-10192460.</text:p></text:note-body></text:note>, Westerveld<text:note text:id="ID-2016Z16457-d37e181" text:note-class="footnote"><text:note-citation text:label="12 ">12</text:note-citation><text:note-body><text:p text:style-name="ifm_p_font.normal_size.6.93pt_mt..5mm_indent.-0.1161in_mleft.0.1161in_ifm">http://www.dvhn.nl/drenthe/Winkels-in-Westerveld-zondag-open-21075103.html.</text:p></text:note-body></text:note> en De Friese Meren<text:note text:id="ID-2016Z16457-d37e190" text:note-class="footnote"><text:note-citation text:label="13 ">13</text:note-citation><text:note-body><text:p text:style-name="ifm_p_font.normal_size.6.93pt_mt..5mm_indent.-0.1161in_mleft.0.1161in_ifm">http://www.lc.nl/archief/Alleen-Lemmer-mag-shoppen-op-zondag-20841831.html.</text:p></text:note-body></text:note> juist het argument van het beleid in buurgemeenten een belangrijke rol speelt? Hoe reëel is het te veronderstellen dat deze gemeenten en gemeenteraadsfracties uniek zijn in hun argumentatie? Deelt u de opvatting dat het beleid in buurgemeenten een minstens zo sterke rol speelt in de discussie als de in vraag 2 genoemde belangen?</text:p>
      <text:p text:style-name="ifm_p_mt.3.76mm_ifm">Vraag 5</text:p>
      <text:p text:style-name="ifm_p_ifm">Is dan wel bereikt wat met de wetswijziging werd beoogd: de versterking van de lokale beleidsvrijheid voor winkelopenstelling op de zondagen? Wordt ook specifiek onderzoek gedaan naar de mate waarin gemeenten in hun beleid rond winkelopenstelling rekening houden met het beleid in omliggende gemeenten?</text:p>
      <text:p text:style-name="ifm_p_mt.3.76mm_ifm">Vraag 6</text:p>
      <text:p text:style-name="ifm_p_ifm">Op welke wijze wordt ook de toezegging<text:note text:id="ID-2016Z16457-d37e214" text:note-class="footnote"><text:note-citation text:label="14 ">14</text:note-citation><text:note-body><text:p text:style-name="ifm_p_font.normal_size.6.93pt_mt..5mm_indent.-0.1161in_mleft.0.1161in_ifm">Kamerstuk 34 412, nr. 20, blz. 3.</text:p></text:note-body></text:note> meegenomen hoe concreet wordt omgegaan met contracten tussen verhuurders en huurders waarin een bepaling is opgenomen dat de winkelier verplicht is om op zondag open te zijn?</text:p>
      <text:p text:style-name="ifm_p_mt.3.76mm_ifm">Vraag 7</text:p>
      <text:p text:style-name="ifm_p_ifm">Wanneer ontvangt de Kamer het evaluatierap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gezegde evaluatie van de Winkeltijdenwet</dc:title>
    <meta:user-defined meta:name="OVERHEIDop.ParlID/DC.identifier">kv-tk-2016Z16457</meta:user-defined>
    <meta:user-defined meta:name="OVERHEIDop.vraagnummer">2016Z16457</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indiener">S.M.J.G. Gesthuizen</meta:user-defined>
    <meta:user-defined meta:name="OVERHEIDop.indiener">E. Dijkgraaf</meta:user-defined>
    <meta:user-defined meta:name="OVERHEIDop.vergaderjaar">2015-2016</meta:user-defined>
    <meta:user-defined meta:name="DCTERMS.W3CDTF/OVERHEIDop.datumIndiening">2016-09-13</meta:user-defined>
    <meta:user-defined meta:name="OVERHEID.StatenGeneraal/DC.creator">Tweede Kamer der Staten-Generaal</meta:user-defined>
    <dc:language>nl</dc:language>
    <meta:user-defined meta:name="DCTERMS.alternative"/>
    <meta:user-defined meta:name="DC.title">De toegezegde evaluatie van de Winkeltijdenwet</meta:user-defined>
    <meta:user-defined meta:name="DCTERMS.W3CDTF/DCTERMS.available">2016-09-13</meta:user-defined>
    <meta:user-defined meta:name="OVERHEIDop.publicationName">Kamervragen zonder antwoord</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Economie | Handel</meta:user-defined>
    <meta:user-defined meta:name="OVERHEID.TaxonomieBeleidsagenda/OVERHEID.category">Bestuur | Gemeenten</meta:user-defined>
    <meta:user-defined meta:name="OVERHEIDop.versieInformatie"/>
  </office:meta>
</office:document-meta>
</file>