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4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455</text:p>
      <text:p text:style-name="ifm_p_font.roman_mt.3.76mm_ifm">Vragen van de leden <text:span text:style-name="ifm_span_font.bold_ifm">Van Bommel</text:span> en <text:span text:style-name="ifm_span_font.bold_ifm">Van Nispen</text:span> (beiden SP) aan de Ministers van Veiligheid en Justitie en van Infrastructuur en Milieu over <text:span text:style-name="ifm_span_font.italic_ifm">de convenanten met KLM en TUI ter voorkoming van recidive van drugskoeriers</text:span> (ingezonden 13 september 2016).</text:p>
      <text:p text:style-name="ifm_p_mt.3.76mm_ifm">Vraag 1</text:p>
      <text:p text:style-name="ifm_p_ifm">Kunt u uiteenzetten hoeveel drugs er nog gesmokkeld wordt via de verschillende Nederlandse luchthavens en daarbij ook aangeven om hoeveel personen het zou gaan en vanuit welke bestemmingen?</text:p>
      <text:p text:style-name="ifm_p_mt.3.76mm_ifm">Vraag 2</text:p>
      <text:p text:style-name="ifm_p_ifm">Worden convenanten zoals die met TUI en KLM<text:note text:id="ID-2016Z16455-d37e66" text:note-class="footnote"><text:note-citation text:label="1 ">1</text:note-citation><text:note-body><text:p text:style-name="ifm_p_font.normal_size.6.93pt_mt..5mm_indent.-0.1161in_mleft.0.1161in_ifm">Staatscourant nr. 43566 19-08-2016; Staatscourant nr. 43569 19-08-2016</text:p></text:note-body></text:note> ook met andere luchtvaartmaatschappijen gesloten? Zo ja, welke en in welke fase bevindt zich dit? Zo nee, waarom niet?</text:p>
      <text:p text:style-name="ifm_p_mt.3.76mm_ifm">Vraag 3</text:p>
      <text:p text:style-name="ifm_p_ifm">Naar welke bestemmingen mogen personen die op de lijst staan niet meer vliegen, zijn dit alleen Suriname en de Antillen of ook andere bestemmingen? Waarom?</text:p>
      <text:p text:style-name="ifm_p_mt.3.76mm_ifm">Vraag 4</text:p>
      <text:p text:style-name="ifm_p_ifm">Heeft plaatsing op de lijst nog andere gevolgen behalve het niet meer mogen vliegen met KLM en TUI? Zo ja, welke?</text:p>
      <text:p text:style-name="ifm_p_mt.3.76mm_ifm">Vraag 5</text:p>
      <text:p text:style-name="ifm_p_ifm">Wie bepaalt of een persoon op de lijst wordt geplaatst? Welke rechtsbescherming is er precies?</text:p>
      <text:p text:style-name="ifm_p_mt.3.76mm_ifm">Vraag 6</text:p>
      <text:p text:style-name="ifm_p_ifm">Wordt plaatsing op de lijst gemeld aan de betreffende persoon? Zo ja, hoe? Zo nee, waarom niet?</text:p>
      <text:p text:style-name="ifm_p_mt.3.76mm_ifm">Vraag 7</text:p>
      <text:p text:style-name="ifm_p_ifm">Hoe is de termijn van drie jaar plaatsing op de lijst vastgesteld? Waarom niet langer of korter? Verwacht u dat er na drie jaar geen kans op recidive meer is?</text:p>
      <text:p text:style-name="ifm_p_mt.3.76mm_ifm">Vraag 8</text:p>
      <text:p text:style-name="ifm_p_ifm">Welke andere maatregelen om recidive van drugskoeriers te voorkomen worden er genomen?</text:p>
      <text:p text:style-name="ifm_p_mt.3.76mm_ifm">Vraag 9</text:p>
      <text:p text:style-name="ifm_p_ifm">Deelt u de mening dat plaatsing op de lijst en het ontzeggen van de mogelijkheid te kunnen vliegen gezien kan worden als een extra straf bovenop de straf die de betreffende persoon al voor de cocaïnesmokkel heeft gehad? Zo ja, hoe wordt dit meegenomen in de bepaling van de initiële strafmaat? Zo nee, waarom niet?</text:p>
      <text:p text:style-name="ifm_p_mt.3.76mm_ifm">Vraag 10</text:p>
      <text:p text:style-name="ifm_p_ifm">Zal aan personen die op de lijst voorkomen de ticketverkoop worden geweigerd of worden zij pas bij het inchecken geweigerd? Indien het laatste het geval is, hoe wordt dan omgegaan met de al gemaakte kosten voor bijvoorbeeld ticket en verblijf?</text:p>
      <text:p text:style-name="ifm_p_mt.3.76mm_ifm">Vraag 11</text:p>
      <text:p text:style-name="ifm_p_ifm">Zijn er mogelijkheden voor personen om na enige tijd van de lijst verwijderd te worden, bijvoorbeeld bij goed gedrag? Zo ja, hoe zal dit in zijn gang gaan? Zo nee, waarom niet?</text:p>
      <text:p text:style-name="ifm_p_mt.3.76mm_ifm">Vraag 12</text:p>
      <text:p text:style-name="ifm_p_ifm">Zijn er mogelijkheden voor personen op de lijst om tijdelijke ontheffing te vragen in bijvoorbeeld het geval van een ziek familielid of een begrafenis? Zo ja, wat zijn deze 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venanten met KLM en TUI ter voorkoming van recidive van drugskoeriers</dc:title>
    <meta:user-defined meta:name="OVERHEIDop.ParlID/DC.identifier">kv-tk-2016Z16455</meta:user-defined>
    <meta:user-defined meta:name="OVERHEIDop.vraagnummer">2016Z1645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H. van Bommel</meta:user-defined>
    <meta:user-defined meta:name="OVERHEIDop.vergaderjaar">2015-2016</meta:user-defined>
    <meta:user-defined meta:name="DCTERMS.W3CDTF/OVERHEIDop.datumIndiening">2016-09-13</meta:user-defined>
    <meta:user-defined meta:name="OVERHEID.StatenGeneraal/DC.creator">Tweede Kamer der Staten-Generaal</meta:user-defined>
    <dc:language>nl</dc:language>
    <meta:user-defined meta:name="DCTERMS.alternative"/>
    <meta:user-defined meta:name="DC.title">De convenanten met KLM en TUI ter voorkoming van recidive van drugskoeriers</meta:user-defined>
    <meta:user-defined meta:name="DCTERMS.W3CDTF/DCTERMS.available">2016-09-13</meta:user-defined>
    <meta:user-defined meta:name="OVERHEIDop.publicationName">Kamervragen zonder antwoord</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OVERHEIDop.versieInformatie"/>
  </office:meta>
</office:document-meta>
</file>