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left="0.295cm" fo:margin-right="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16452</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16452</text:p>
      <text:p text:style-name="P2">Vragen van de leden <text:span text:style-name="T1">Jasper van Dijk</text:span> en <text:span text:style-name="T1">Smaling</text:span> (beiden SP) aan de Ministers voor Buitenlandse Handel en Ontwikkelingssamenwerking en van Volksgezondheid, Welzijn en Sport over <text:span text:style-name="T2">de gevolgen van de vrijhandelsverdragen met Canada (CETA) en de VS (TTIP) voor asbesthoudende producten</text:span> (ingezonden 13 september 2016).</text:p>
      <text:p text:style-name="P1">Vraag 1</text:p>
      <text:p text:style-name="Basis">Bent u ervan op de hoogte dat het gebruik, bewerken en de verkoop van asbest en asbesthoudende materialen in de VS en Canada niet verboden is?</text:p>
      <text:p text:style-name="P1">Vraag 2</text:p>
      <text:p text:style-name="Basis">Deelt u de zorg dat asbesthoudende materialen als gevolg van TTIP en CETA mogelijk op de Europese markt terecht zouden kunnen komen?<text:note text:id="ftn1" text:note-class="footnote"><text:note-citation text:label="1 ">1 </text:note-citation><text:note-body><text:p text:style-name="P3">http://www.globaljustice.org.uk/resources/race-bottom-regulatory-cooperation-ttip-blueprint-corporate-domination</text:p></text:note-body></text:note> Waarom wel/niet?</text:p>
      <text:p text:style-name="P1">Vraag 3</text:p>
      <text:p text:style-name="Basis">Erkent u het risico dat wegens de wederzijdse erkenning van elkanders standaarden producten op de Europese markt kunnen belanden die asbest bevatten? Kunt u uw antwoord onderbouwen?</text:p>
      <text:p text:style-name="P1">Vraag 4</text:p>
      <text:p text:style-name="Basis">Op welke wijze controleert en garandeert de Europese Commissie en de Nederlandse overheid dat er geen asbesthoudende producten op de Europese markt belanden?</text:p>
      <text:p text:style-name="P1">Vraag 5</text:p>
      <text:p text:style-name="Basis">Beschikken de Nederlandse inspectiediensten als de Douane, de Inspectie Leefomgeving en Transport, de Nederlandse Voedsel- en Warenautoriteit (NVWA) e.d. over de juiste middelen en bevoegdheden om illegale import van asbest en asbesthoudende materialen te onderscheppen en te voorkomen dat deze producten op de Europese en Nederlandse markt komen? Kunnen ze deze taken ook naar behoren uitvoeren na de eventuele (voorlopige) inwerktreding van CETA en TTIP?</text:p>
      <text:p text:style-name="P1">Vraag 6</text:p>
      <text:p text:style-name="Basis"><text:soft-page-break/>Zijn de verantwoordelijke autoriteiten en inspectiediensten in de andere EU-lidstaten voldoende in staat deze taken naar behoren uit te voeren, zodat voorkomen kan worden dat Canadese en Amerikaanse bedrijven via andere lidstaten alsnog asbest en asbesthoudende producten naar Nederland kunnen exporteren?</text:p>
      <text:p text:style-name="P1">Vraag 7</text:p>
      <text:p text:style-name="Basis">Kan het vrije verkeer van goederen, dat CETA en TTIP nastreven, het mogelijk maken dat er ondanks een verbod toch asbest en asbesthoudende materialen naar de EU worden geëxporteerd vanuit de VS en Canada? Zo ja, wat gaat u eraan doen om dit te voorkomen? Zo neen, waar baseert u dit op?</text:p>
      <text:p text:style-name="P1">Vraag 8</text:p>
      <text:p text:style-name="Basis">Deelt u de mening dat het ter discussie staan en de (mogelijke) verzwakking van het Europese voorzorgsbeginsel door de invoering van TTIP en CETA erin zal resulteren dat het in de toekomst zeer problematisch of zelfs onmogelijk wordt om de wet- en regelgeving aan te passen of een verbod door te voeren op materialen met vergelijkbare eigenschappen als asbest zoals keramische vezels, koolstofnanobuisjes en in mindere mate glas- en steenvezel, waarover momenteel discussie bestaat over de veiligheid en mogelijke gezondheidsrisico's?<text:note text:id="ftn2" text:note-class="footnote"><text:note-citation text:label="2 ">2 </text:note-citation><text:note-body><text:p text:style-name="P3">https://www.foodwatch.org/en/press/press-release-study-on-precautionary-principle-in-ttip-and-ceta-28-06-2016/</text:p></text:note-body></text:note></text:p>
      <text:p text:style-name="P1">Vraag 9</text:p>
      <text:p text:style-name="Basis">Kunt u verklaren waarom er in CETA geen expliciete verwijzing is opgenomen naar mogelijkheden om op basis van het voorzorgsprincipe toekomstige veiligheids- en gezondheidsmaatregelen te nemen, terwijl dit in het geval van TTIP wel het geval is?<text:note text:id="ftn3" text:note-class="footnote"><text:note-citation text:label="3 ">3 </text:note-citation><text:note-body><text:p text:style-name="P3">TTIP, artikel x1 lid 3 sub c, inclusief voetnoot waarin verwezen wordt naar het Verdrag van Rome: «Nothing in this Chapter shall affect the ability of each Party to (...) apply its fundamental principles governing regulatory measures in its jurisdiction, for example in the areas of risk assessment and risk management»</text:p><text:p text:style-name="P4">http://trade.ec.europa.eu/doclib/docs/2016/march/tradoc_154377.pdf</text:p></text:note-body></text:note> Erkent u dat het ontbreken van een dergelijke bepaling de kans vergroot dat bij mogelijke toekomstige gesprekken met Canada, bijvoorbeeld over de gevaarlijke stoffen zoals benoemd in vraag 8, de Canadese overheid niet bereid zal zijn nieuwe voorzorgsmaatregelen of verboden van de EU te accepteren en/of hieraan mee te werken? Kunt u uw antwoord onderbouw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2</text:page-number></text:p>
      </style:footer>
    </style:master-page>
    <style:master-page style:name="Landscape" style:page-layout-name="Mpm2">
      <style:footer>
        <text:p text:style-name="Footer">Tweede Kamer, vergaderjaar 2015-2016,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gevolgen van CETA en TTIP voor asbesthoudende producten</dc:title>
    <dc:language>nl</dc:language>
    <meta:document-statistic meta:table-count="1" meta:image-count="0" meta:object-count="0" meta:page-count="2" meta:paragraph-count="32" meta:word-count="580" meta:character-count="4027"/>
    <dc:date>2016-09-14T08:13:00.60</dc:date>
    <meta:editing-duration>PT17S</meta:editing-duration>
    <meta:editing-cycles>1</meta:editing-cycles>
    <meta:user-defined meta:name="DC.title">De gevolgen van CETA en TTIP voor asbesthoudende producten</meta:user-defined>
    <meta:user-defined meta:name="DCTERMS.W3CDTF/DCTERMS.available">2016-09-13</meta:user-defined>
    <meta:user-defined meta:name="DCTERMS.W3CDTF/DCTERMS.issued">2016-09-13</meta:user-defined>
    <meta:user-defined meta:name="DCTERMS.W3CDTF/OVERHEIDop.datumIndiening">2016-09-1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Handel</meta:user-defined>
    <meta:user-defined meta:name="OVERHEIDop.KamervraagTypen/DC.type" meta:value-type="string">Schriftelijke vragen</meta:user-defined>
    <meta:user-defined meta:name="OVERHEIDop.ParlID/DC.identifier" meta:value-type="string">kv-tk-2016Z16452</meta:user-defined>
    <meta:user-defined meta:name="OVERHEIDop.Parlementair/DC.type" meta:value-type="string">Kamervragen zonder Antwoord</meta:user-defined>
    <meta:user-defined meta:name="OVERHEIDop.indiener" meta:value-type="string">E.M.A. Smaling</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16452</meta:user-defined>
  </office:meta>
</office:document-meta>
</file>