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4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451</text:p>
      <text:p text:style-name="ifm_p_font.roman_mt.3.76mm_ifm">Vragen van het lid <text:span text:style-name="ifm_span_font.bold_ifm">Omtzigt</text:span> (CDA) aan de Minister-President en de Minister van Buitenlandse Zaken over <text:span text:style-name="ifm_span_font.italic_ifm">de erkenning van de genocide, die op dit moment door ISIS gepleegd wordt </text:span> (ingezonden 13 september 2016).</text:p>
      <text:p text:style-name="ifm_p_mt.3.76mm_ifm">Vraag 1</text:p>
      <text:p text:style-name="ifm_p_ifm">Herinnert u zich dat u in het debat van 5 juli 2016 de vraag voorgelegd kreeg: «[ISIS] begaat genocide, volgens de Raad van Europa, het Europees Parlement en het Amerikaans Congres. Sinds kort erkent ook de VN het. Dat doet ISIS door mensen in slavernij te brengen en te stenigen en door massamoorden en genocide te begaan. Jezidi's, christenen, maar ook religieuze moslimminderheden die niet precies de interpretatie hebben die zij wil zijn het slachtoffer. Erkennen de Nederlandse regering en andere regeringen van de EU dat er op dit moment sprake is van genocide»?<text:note text:id="ID-2016Z16451-d37e57" text:note-class="footnote"><text:note-citation text:label="1 ">1</text:note-citation><text:note-body><text:p text:style-name="ifm_p_font.normal_size.6.93pt_mt..5mm_indent.-0.1161in_mleft.0.1161in_ifm">Aanhangsel Handelingen II vergaderjaar 2015–2016, nr. 104, item 33 p. 8</text:p></text:note-body></text:note></text:p>
      <text:p text:style-name="ifm_p_mt.3.76mm_ifm">Vraag 2</text:p>
      <text:p text:style-name="ifm_p_ifm">Herinnert u zich dat u de tweede precieze vraag kreeg: «Ik heb een vraag rondom genocide. Het is niet aan het Nederlandse kabinet om te bepalen of iemand schuldig is, maar de politieke vraag is als zodanig beantwoord in het Europees Parlement, in de Raad van Europa, door de VN-expertcommissie en door het Amerikaans Congres. Die gaan ervan uit dat ISIS genocide pleegt. Dat heeft zekere gevolgen voor de vraag of je de Genocideconventie van kracht vindt en je er dus voor moet zorgen dat je eigen onderdanen er niet aan mee willen doen. Is de Nederlandse regering met deze organen van mening dat hier gehandeld moet worden onder de veronderstelling dat hier genocide op minderheden gepleegd wordt? Of neemt de Nederlandse regering een totale alleingang positie in, dat ze nog niet weet of dat gebeurt en ze dat pas achteraf als historicus beoordeelt»?</text:p>
      <text:p text:style-name="ifm_p_mt.3.76mm_ifm">Vraag 3</text:p>
      <text:p text:style-name="ifm_p_ifm">Herinnert u zich dat u daarna op de vraag «Ik zou het graag in een briefje willen hebben met precies de reactie op de drie aangenomen teksten en op de tekst van VN waaraan ik refereerde. » hebt gezegd: «Ik zeg een briefje toe»?</text:p>
      <text:p text:style-name="ifm_p_mt.3.76mm_ifm">Vraag 4</text:p>
      <text:p text:style-name="ifm_p_ifm">Heeft u kennisgenomen van de resolutie 2091 van de parlementaire Assemblee van de Raad van Europa waarin helder staat « [The Assembly] notes with great concern that many of these recent terrorist attacks are claimed by, and may be attributed to, individuals who act in the name of the terrorist entity which calls itself «Islamic State» (Daesh) and who have perpetrated acts of genocide and other serious crimes punishable under international law. States should act on the presumption that Daesh commits genocide and should be aware that this entails action under the 1948 United Nations Convention on the Prevention and Punishment of the Crime of Genocide.» en «The Assembly recalls that under international law States have a positive obligation to prevent genocide, and thus should do their utmost to prevent their own nationals from taking part in such acts.»? Heeft u kennisgenomen van het feit dat deze resolutie bijna unaniem is aangenomen met slechts één tegenstem?</text:p>
      <text:p text:style-name="ifm_p_mt.3.76mm_ifm">Vraag 5</text:p>
      <text:p text:style-name="ifm_p_ifm">Heeft u kennisgenomen van de aangenomen motie van het Europees Parlement, die helder stelt: «[The European Parliament] stresses that the so-called «ISIS/Daesh» is committing genocide against Christians and Yazidis, and other religious and ethnic minorities, who do not agree with the so-called «ISIS/Daesh» interpretation of Islam, and that this therefore entails action under the 1948 United Nations Convention on the Prevention and Punishment of the Crime of Genocide» (2016/2529(RSP))?</text:p>
      <text:p text:style-name="ifm_p_mt.3.76mm_ifm">Vraag 6</text:p>
      <text:p text:style-name="ifm_p_ifm">Heeft u kennisgenomen van het feit dat ook het Huis van Afgevaardigden in de VS en het Britse Lagerhuis vergelijkbare moties hebben aangenomen?</text:p>
      <text:p text:style-name="ifm_p_mt.3.76mm_ifm">Vraag 7</text:p>
      <text:p text:style-name="ifm_p_ifm">Heeft u bovendien kennisgenomen van het standpunt van de Amerikaanse regering<text:note text:id="ID-2016Z16451-d37e106" text:note-class="footnote"><text:note-citation text:label="2 ">2</text:note-citation><text:note-body><text:p text:style-name="ifm_p_font.normal_size.6.93pt_mt..5mm_indent.-0.1161in_mleft.0.1161in_ifm">http://www.state.gov/secretary/remarks/2016/03/254782.htm</text:p></text:note-body></text:note> dat ISIS genocide pleegt? Hoe beoordeelt u het standpunt van de Amerikaanse Minister van Buitenlandse Zaken dat hij geen rechter, aanklager of jurie is, maar wel het politieke standpunt inneemt dat ISIS genocide pleegt?</text:p>
      <text:p text:style-name="ifm_p_mt.3.76mm_ifm">Vraag 8</text:p>
      <text:p text:style-name="ifm_p_ifm">Op basis van welk afwegingskader besluit Nederland of er een genocide plaatsvindt in de zin van de 1948 «Convention on the Prevention and Punishment of the Crime of Genocide (CPPCG)»?</text:p>
      <text:p text:style-name="ifm_p_mt.3.76mm_ifm">Vraag 9</text:p>
      <text:p text:style-name="ifm_p_ifm">Deelt u de opvatting dat het juist niet de bedoeling van de conventie is om te wachten tot een rechtbank iemand definitief voor genocide veroordeelt voordat gehandeld wordt, omdat in de meeste gevallen dan al een hele bevolkingsgroep is uitgemoord?</text:p>
      <text:p text:style-name="ifm_p_mt.3.76mm_ifm">Vraag 10</text:p>
      <text:p text:style-name="ifm_p_ifm">Deelt de Nederlandse regering de mening dat ISIS genocide pleegt?</text:p>
      <text:p text:style-name="ifm_p_mt.3.76mm_ifm">Vraag 11</text:p>
      <text:p text:style-name="ifm_p_ifm">Deelt de Nederlands regering de mening dat zij onder de 1948 genocide conventie dient te handelen omdat ISIS genocide pleegt?</text:p>
      <text:p text:style-name="ifm_p_mt.3.76mm_ifm">Vraag 12</text:p>
      <text:p text:style-name="ifm_p_ifm">Welke maatregelen treft Nederland tegen mensen die vanuit Nederland willen deelnemen aan de strijd bij ISIS of deelgenomen hebben aan die strijd?</text:p>
      <text:p text:style-name="ifm_p_mt.3.76mm_ifm">Vraag 13</text:p>
      <text:p text:style-name="ifm_p_ifm">Welke maatregelen dient Nederland te nemen indien het genocide verdrag van toepassing is op deze situatie?</text:p>
      <text:p text:style-name="ifm_p_mt.3.76mm_ifm">Vraag 14</text:p>
      <text:p text:style-name="ifm_p_ifm">Bent u bekend met de uitspraak Bosnia and Herzegovina v Serbia and Montenegro voor het Internationaal Hof in Den Haag en de uitleg die over de verplichting in het genocide verdrag is gegeven? Kunt u samenvatten welke verplichtingen daaruit voor Nederland kunnen voortvloeien?</text:p>
      <text:p text:style-name="ifm_p_mt.3.76mm_ifm">Vraag 15</text:p>
      <text:p text:style-name="ifm_p_ifm">Welke adviezen zijn intern en extern uitgebracht aan de Nederlandse regering over de vraag of ISIS genocide pleegt op minderheden? Kunt u deze adviezen openbaar maken?</text:p>
      <text:p text:style-name="ifm_p_mt.3.76mm_ifm">Vraag 16</text:p>
      <text:p text:style-name="ifm_p_ifm">Heeft u de volkenrechtelijk adviseur om advies gevraagd inzake de vraag of ISIS genocide pleegt en zo ja, welke actie de Nederlandse regering daarop moet ondernemen onder het 1948 genocide verdrag?</text:p>
      <text:p text:style-name="ifm_p_mt.3.76mm_ifm">Vraag 17</text:p>
      <text:p text:style-name="ifm_p_ifm">Indien u nog geen advies gevraagd heeft aan de volkenrechtelijk adviseur, wilt u dat dan onmiddellijk doen?</text:p>
      <text:p text:style-name="ifm_p_mt.3.76mm_ifm">Vraag 18</text:p>
      <text:p text:style-name="ifm_p_ifm">Wilt u deze vragen een voor een en binnen een week beantwoorden, aangezien de vragen al negen weken geleden gesteld zijn en u meerdere rappels om een antwoord in de wind geslagen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rkenning van de genocide, die op dit moment door ISIS gepleegd wordt</dc:title>
    <meta:user-defined meta:name="OVERHEIDop.ParlID/DC.identifier">kv-tk-2016Z16451</meta:user-defined>
    <meta:user-defined meta:name="OVERHEIDop.vraagnummer">2016Z1645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6-09-13</meta:user-defined>
    <meta:user-defined meta:name="OVERHEID.StatenGeneraal/DC.creator">Tweede Kamer der Staten-Generaal</meta:user-defined>
    <dc:language>nl</dc:language>
    <meta:user-defined meta:name="DCTERMS.alternative"/>
    <meta:user-defined meta:name="DC.title">De erkenning van de genocide, die op dit moment door ISIS gepleegd wordt</meta:user-defined>
    <meta:user-defined meta:name="DCTERMS.W3CDTF/DCTERMS.available">2016-09-13</meta:user-defined>
    <meta:user-defined meta:name="OVERHEIDop.publicationName">Kamervragen zonder antwoord</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