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365</text:p>
      <text:p text:style-name="ifm_p_font.roman_mt.3.76mm_ifm">Vragen van het lid <text:span text:style-name="ifm_span_font.bold_ifm">Lodders</text:span> (VVD) aan de Staatssecretaris van Economische Zaken over <text:span text:style-name="ifm_span_font.italic_ifm">het bericht «Veehouderij kan niet zonder begrenzing»</text:span> (ingezonden 12 september 2016).</text:p>
      <text:p text:style-name="ifm_p_mt.3.76mm_ifm">Vraag 1</text:p>
      <text:p text:style-name="ifm_p_ifm">Bent u bekend met het interview «Veehouderij kan niet zonder begrenzing»?<text:note text:id="ID-2016Z16365-d37e58" text:note-class="footnote"><text:note-citation text:label="1 ">1</text:note-citation><text:note-body><text:p text:style-name="ifm_p_font.normal_size.6.93pt_mt..5mm_indent.-0.1161in_mleft.0.1161in_ifm">«Veehouderij kan niet zonder begrenzing», Boerderij Vandaag, 6 september 2016.</text:p></text:note-body></text:note></text:p>
      <text:p text:style-name="ifm_p_mt.3.76mm_ifm">Vraag 2</text:p>
      <text:p text:style-name="ifm_p_ifm">Deelt de u de opvatting uit het interview dat een stelsel van fosfaatrechten moet worden ingevoerd om niet over de milieugrens heen te gaan? Hoe duidt u de praktijk dat het fosfaatplafond weliswaar overschreden wordt, maar dat een substantieel deel van de Nederlandse mest (en daarmee fosfaat) niet in het Nederlandse milieu belandt, maar door bijvoorbeeld mestverwerking, innovatieve toepassingen en export juist buiten het milieu wordt geplaatst en dat, wanneer dit deel gesaldeerd wordt met het fosfaatplafond, er geen sprake is van een overschrijding van het plafond?</text:p>
      <text:p text:style-name="ifm_p_mt.3.76mm_ifm">Vraag 3</text:p>
      <text:p text:style-name="ifm_p_ifm">Wat vindt u van de uitspraak: «Natuurlijk kun je ook overwegen om de Nitraatrichtlijn aan te passen, maar dan ben je zo drie tot vier jaar verder»? Is deze uitspraak in lijn met de inzet van dit kabinet om het vastgestelde fosfaatplafond binnen de Nitraatrichtlijn (derogatie op de Nitraatrichtlijn) los te laten, of als dat niet lukt de fosfaatproductie die door mestverwerking, export en innovaties niet in het milieu terecht komt te salderen? Zo ja, waaruit blijkt dit?</text:p>
      <text:p text:style-name="ifm_p_mt.3.76mm_ifm">Vraag 4</text:p>
      <text:p text:style-name="ifm_p_ifm">Onderschrijft u de suggestie die gedaan wordt in het interview dat het kabinetsbeleid om in te zetten op aanpassing van de Nitraatrichtlijn (schrappen fosfaatplafond of salderen van fosfaatproductie die buiten het milieu geplaatst wordt in de derogatie op de Nitraatrichtlijn) uitgedrukt kan worden in het minder nauw nemen van de milieumaatregelen? Zo ja, hoe staat deze uitspraak in verhouding tot het kabinetsbeleid om juist in te zetten op aanpassing van de derogatie op de Nitraatrichtlijn?</text:p>
      <text:p text:style-name="ifm_p_mt.3.76mm_ifm">Vraag 5</text:p>
      <text:p text:style-name="ifm_p_ifm">Deelt de u de opvatting dat deze uitspraken wel heel ongelukkig zijn in aanloop naar de introductie van de fosfaatrechten en de inzet die het kabinet toegezegd heeft uit te voeren?</text:p>
      <text:p text:style-name="ifm_p_mt.3.76mm_ifm">Vraag 6</text:p>
      <text:p text:style-name="ifm_p_ifm">In uw brief van 3 maart jl.<text:note text:id="ID-2016Z16365-d37e97" text:note-class="footnote"><text:note-citation text:label="2 ">2</text:note-citation><text:note-body><text:p text:style-name="ifm_p_font.normal_size.6.93pt_mt..5mm_indent.-0.1161in_mleft.0.1161in_ifm">Kamerstuk 33 979, nr. 108.</text:p></text:note-body></text:note> stelt u: «Ik ben bereid om, ervan uitgaande dat via het stelsel van verplichte mestverwerking zeker wordt gesteld dat het fosfaatoverschot geen extra milieurisico met zich meebrengt, bij de Europese Commissie te bepleiten dat het niet nodig is om nog langer via een plafond in de derogatiebeschikking de fosfaatproductie in absolute zin te begrenzen.»; als de toenmalige directeur-generaal binnen de directie Agro niet in deze weg geloofde, wat is dan de kracht van de Nederlandse inzet in Brussel geweest? Kunt u aangeven wat de waarde is van bovenstaande passage uit de brief van 3 maart jl.?</text:p>
      <text:p text:style-name="ifm_p_mt.3.76mm_ifm">Vraag 7</text:p>
      <text:p text:style-name="ifm_p_ifm">Kunt u zich voorstellen dat een dergelijk interview het vertrouwen van de boeren kan schaden? Zo ja, wat kunt en gaat u eraan doen om dit vertrouwen te herstellen? Zo nee, waarom bent u van mening dat een dergelijk interview met dergelijke uitspraken niet schadelijk is voor het vertrouwen van boeren?</text:p>
      <text:p text:style-name="ifm_p_mt.3.76mm_ifm">Vraag 8</text:p>
      <text:p text:style-name="ifm_p_ifm">Kunt u aangeven welke contacten u heeft gehad met de verschillende commissarissen in Brussel, wanneer en welke communicatie is gedeeld?</text:p>
      <text:p text:style-name="ifm_p_mt.3.76mm_ifm">Vraag 9</text:p>
      <text:p text:style-name="ifm_p_ifm">Kunt u aangeven welke contacten er op hoog ambtelijk niveau zijn geweest met de hoge ambtenaren van de verschillende commissies, wanneer en welke communicatie is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houderij kan niet zonder begrenzing’</dc:title>
    <meta:user-defined meta:name="OVERHEIDop.ParlID/DC.identifier">kv-tk-2016Z16365</meta:user-defined>
    <meta:user-defined meta:name="OVERHEIDop.vraagnummer">2016Z1636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9-12</meta:user-defined>
    <meta:user-defined meta:name="OVERHEID.StatenGeneraal/DC.creator">Tweede Kamer der Staten-Generaal</meta:user-defined>
    <dc:language>nl</dc:language>
    <meta:user-defined meta:name="DCTERMS.alternative"/>
    <meta:user-defined meta:name="DC.title">Het bericht ‘Veehouderij kan niet zonder begrenzing’</meta:user-defined>
    <meta:user-defined meta:name="DCTERMS.W3CDTF/DCTERMS.available">2016-09-12</meta:user-defined>
    <meta:user-defined meta:name="OVERHEIDop.publicationName">Kamervragen zonder antwoord</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