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6Z16286</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6Z16286</text:p>
      <text:p text:style-name="P2">Vragen van het lid <text:span text:style-name="T1">Aukje de Vries</text:span> (VVD) aan de Minister Financiën over <text:span text:style-name="T2">de concept-beleidsregel «Veilig stellen geldmiddelen betaalinstellingen en elektronische geldinstellingen»</text:span> (ingezonden 9 september 2016).</text:p>
      <text:p text:style-name="P1">Vraag 1</text:p>
      <text:p text:style-name="Basis">Bent u bekend met de concept-beleidsregel «Veilig stellen geldmiddelen betaalinstellingen en elektronische geldinstellingen» van De Nederlandsche Bank die 8 juli 2016 is gepubliceerd voor consultatie? Bent u bekend met de kritiek van de FinTech-sector op deze concept-beleidsregel? Zo nee, waarom niet? Zo ja, wat vindt u van deze kritiek?</text:p>
      <text:p text:style-name="P1">Vraag 2</text:p>
      <text:p text:style-name="Basis">Hoe past deze concept-beleidsregel in de eerder uitgezette lijn voor het stimuleren van FinTech, meer innovatie, meer nieuwe toetreders en meer concurrentie? In hoeverre en hoe heeft DNB daar rekening mee gehouden bij de voorgestelde beleidsregels?</text:p>
      <text:p text:style-name="P1">Vraag 3</text:p>
      <text:p text:style-name="Basis">Hoe beïnvloeden de voorgestelde regels de concurrentiepositie van Nederlandse bedrijven ten opzichte van buitenlandse bedrijven? Welke invloed hebben de voorgestelde regels op het gelijke speelveld in Europa? In hoeverre vallen Europese bedrijven die in Nederland opereren op basis van een Europees paspoort onder deze beleidsregels? Waar verschillen de voorgestelde regels met de regels die in andere Europese landen worden gehanteerd op dit punt? Waarom wordt hiervoor gekozen?</text:p>
      <text:p text:style-name="P1">Vraag 4</text:p>
      <text:p text:style-name="Basis">In hoeverre belemmeren de regels de internationale expansie binnen en buiten de EU? In hoeverre zorgen deze regels ervoor dat de Nederlandse sector klein en lokaal wordt gehouden?</text:p>
      <text:p text:style-name="P1">Vraag 5</text:p>
      <text:p text:style-name="Basis">Hoeveel nemen de kosten van bedrijven extra toe door de voorgestelde beleidsregels (zowel voor de grote en kleine bedrijven)? In hoeverre zorgen de extra maatregelen voor een toename van de complexiteit? Waarom worden de beleidsregels proportioneel geacht (ook voor kleine bedrijven)?</text:p>
      <text:p text:style-name="P1"><text:soft-page-break/>Vraag 6</text:p>
      <text:p text:style-name="Basis">Is het u en DNB bekend dat er alternatieve mogelijkheden zijn die minder kosten, complexiteit en risico’s hebben en ook het doel kunnen bereiken van deugdelijk en veilig beheer van derdengelden met het oog op een stabiel en betrouwbaar betalingsverkeer, zoals de invoering van een kwaliteitsrekening (ook benoemd in de wetgevingsbrief DNB) of het vrijwaren van vorderingen op betaalinstellingen? Waarom worden deze dan niet gekozen? Zijn u en DNB bereid te kijken naar minder belastende alternatieven die ook kunnen zorgen voor een deugdelijk en veilig beheer van derdengelden? Zo nee, waarom niet?</text:p>
      <text:p text:style-name="P1">Vraag 7</text:p>
      <text:p text:style-name="Basis">Wat is de rol van het Ministerie van Financiën ten aanzien van deze concept-beleidsregels?</text:p>
      <text:p text:style-name="P1">Vraag 8</text:p>
      <text:p text:style-name="Basis">Wanneer wordt bekend wat de definitieve beleidsregels gaan worden? Hoe en wanneer kan de Tweede Kamer over de inbreng in de consultatieronde en de eventuele definitieve beleidsregels en aanpassingen geïnformeerd w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Vragen<text:tab/><text:page-number text:select-page="current">2</text:page-number></text:p>
      </style:footer>
    </style:master-page>
    <style:master-page style:name="Landscape" style:page-layout-name="Mpm2">
      <style:footer>
        <text:p text:style-name="Footer">Tweede Kamer, vergaderjaar 2015-2016,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concept-beleidsregel “Veilig stellen geldmiddelen betaalinstellingen en elektronische geldinstellingen”</dc:title>
    <dc:language>nl</dc:language>
    <meta:document-statistic meta:table-count="1" meta:image-count="0" meta:object-count="0" meta:page-count="2" meta:paragraph-count="26" meta:word-count="430" meta:character-count="2930"/>
    <dc:date>2016-09-09T14:45:49.52</dc:date>
    <meta:editing-duration>PT7S</meta:editing-duration>
    <meta:editing-cycles>1</meta:editing-cycles>
    <meta:user-defined meta:name="DC.title">De concept-beleidsregel “Veilig stellen geldmiddelen betaalinstellingen en elektronische geldinstellingen”</meta:user-defined>
    <meta:user-defined meta:name="DCTERMS.W3CDTF/DCTERMS.available">2016-09-09</meta:user-defined>
    <meta:user-defined meta:name="DCTERMS.W3CDTF/DCTERMS.issued">2016-09-09</meta:user-defined>
    <meta:user-defined meta:name="DCTERMS.W3CDTF/OVERHEIDop.datumIndiening">2016-09-0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Financiën | Organisatie en beleid</meta:user-defined>
    <meta:user-defined meta:name="OVERHEIDop.KamervraagTypen/DC.type" meta:value-type="string">Schriftelijke vragen</meta:user-defined>
    <meta:user-defined meta:name="OVERHEIDop.ParlID/DC.identifier" meta:value-type="string">kv-tk-2016Z16286</meta:user-defined>
    <meta:user-defined meta:name="OVERHEIDop.Parlementair/DC.type" meta:value-type="string">Kamervragen zonder Antwoord</meta:user-defined>
    <meta:user-defined meta:name="OVERHEIDop.indiener" meta:value-type="string">A. (Aukje) de Vries</meta:user-defined>
    <meta:user-defined meta:name="OVERHEIDop.publicationName" meta:value-type="string">Kamervragen zonder antwoord</meta:user-defined>
    <meta:user-defined meta:name="OVERHEIDop.vergaderjaar" meta:value-type="string">2015-2016</meta:user-defined>
    <meta:user-defined meta:name="OVERHEIDop.versieInformatie" meta:value-type="string"/>
    <meta:user-defined meta:name="OVERHEIDop.vraagnummer" meta:value-type="string">2016Z16286</meta:user-defined>
  </office:meta>
</office:document-meta>
</file>