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282</text:p>
      <text:p text:style-name="ifm_p_font.roman_mt.3.76mm_ifm">Vragen van de leden <text:span text:style-name="ifm_span_font.bold_ifm">Van Dekken</text:span> en <text:span text:style-name="ifm_span_font.bold_ifm">Groot</text:span> (beiden PvdA) aan de Minister van Volksgezondheid, Welzijn en Sport en de Staatssecretaris van Financiën over <text:span text:style-name="ifm_span_font.italic_ifm">belastingschulden van amateur voetbalclubs</text:span> (ingezonden 9 september 2016).</text:p>
      <text:p text:style-name="ifm_p_mt.3.76mm_ifm">Vraag 1</text:p>
      <text:p text:style-name="ifm_p_ifm">Kent u de uitzending van het tv-programma Zembla «Stelletje amateurs»?<text:note text:id="ID-2016Z16282-d37e61" text:note-class="footnote"><text:note-citation text:label="1 ">1</text:note-citation><text:note-body><text:p text:style-name="ifm_p_font.normal_size.6.93pt_mt..5mm_indent.-0.1161in_mleft.0.1161in_ifm">http://zembla.vara.nl/dossier/uitzending/stelletje-amateurs; 7 september 2016</text:p></text:note-body></text:note></text:p>
      <text:p text:style-name="ifm_p_mt.3.76mm_ifm">Vraag 2</text:p>
      <text:p text:style-name="ifm_p_ifm">Valt het u ook op dat uit de genoemde uitzending het beeld ontstaat dat de Koninklijke Nederlandse Voetbalbond (KNVB) en de Belastingdienst een andere voorstelling van zaken hebben ten aanzien van uitwisseling van gegevens met betrekking tot (vermoedens van) fiscale misstanden bij amateurclubs? Zo ja, hoe komt het dat die voorstellingen van zaken verschillen? Zo nee, waarom niet?</text:p>
      <text:p text:style-name="ifm_p_mt.3.76mm_ifm">Vraag 3</text:p>
      <text:p text:style-name="ifm_p_ifm">Hoe verliep en verloopt het contact tussen de KNVB en de Belastingdienst met betrekking tot (vermoedens van) fiscale misstanden bij amateurclubs?</text:p>
      <text:p text:style-name="ifm_p_mt.3.76mm_ifm">Vraag 4</text:p>
      <text:p text:style-name="ifm_p_ifm">In hoeverre kan het licentiesysteem van de KNVB voor amateursclubs helpen bij het in de toekomst tegengaan van belastingfraude? Over welke bevoegdheden en informatiebronnen beschikt de licentiecommissie van de KNVB om achter dergelijke fraude te komen?</text:p>
      <text:p text:style-name="ifm_p_mt.3.76mm_ifm">Vraag 5</text:p>
      <text:p text:style-name="ifm_p_ifm">In hoeverre is de Belastingdienst bij het opsporen van fiscale fraude afhankelijk van meldingen van de KNVB?</text:p>
      <text:p text:style-name="ifm_p_mt.3.76mm_ifm">Vraag 6</text:p>
      <text:p text:style-name="ifm_p_ifm">Deelt u de mening dat de KNVB veel pro-actiever zou moeten zijn bij het constateren en het bij de Belastingdienst melden van vermoedens van financiële malversaties bij amateurclubs? Zo ja, hoe kan de KNVB hiertoe worden aangezet? Zo nee, waarom niet?</text:p>
      <text:p text:style-name="ifm_p_mt.3.76mm_ifm">Vraag 7</text:p>
      <text:p text:style-name="ifm_p_ifm">Hoe en door wie worden de jaarstukken van amateurclubs gecontroleerd? Zijn de jaarstukken van de van belastingfraude verdachte clubs goedgekeurd? Zo ja, hoe kan dat? Zo nee, van welke van die clubs zijn de jaarstukken niet goedgekeurd?</text:p>
      <text:p text:style-name="ifm_p_mt.3.76mm_ifm">Vraag 8</text:p>
      <text:p text:style-name="ifm_p_ifm">Welke strafrechtelijke onderzoeken naar financiële malversaties door amateurclubs lopen er nog? Wat is de stand van zaken daarvan? Zijn er contacten tussen het Openbaar Ministerie en de KNVB ten aanzien van meldingen van financiële malversaties en zo ja, waar bestaan die uit? Zo nee, waarom zijn die er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astingschulden van amateur voetbalclubs</dc:title>
    <meta:user-defined meta:name="OVERHEIDop.ParlID/DC.identifier">kv-tk-2016Z16282</meta:user-defined>
    <meta:user-defined meta:name="OVERHEIDop.vraagnummer">2016Z16282</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T.R. van Dekken</meta:user-defined>
    <meta:user-defined meta:name="OVERHEIDop.vergaderjaar">2015-2016</meta:user-defined>
    <meta:user-defined meta:name="DCTERMS.W3CDTF/OVERHEIDop.datumIndiening">2016-09-09</meta:user-defined>
    <meta:user-defined meta:name="OVERHEID.StatenGeneraal/DC.creator">Tweede Kamer der Staten-Generaal</meta:user-defined>
    <dc:language>nl</dc:language>
    <meta:user-defined meta:name="DCTERMS.alternative"/>
    <meta:user-defined meta:name="DC.title">Belastingschulden van amateur voetbalclubs</meta:user-defined>
    <meta:user-defined meta:name="DCTERMS.W3CDTF/DCTERMS.available">2016-09-09</meta:user-defined>
    <meta:user-defined meta:name="OVERHEIDop.publicationName">Kamervragen zonder antwoord</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Belasting</meta:user-defined>
    <meta:user-defined meta:name="OVERHEIDop.versieInformatie"/>
  </office:meta>
</office:document-meta>
</file>