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28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281</text:p>
      <text:p text:style-name="P2">Vragen van het lid <text:span text:style-name="T1">Remco Bosma</text:span> (VVD) aan de Minister van Economische Zaken over <text:span text:style-name="T2">de uitwerking van de Europese Commissie met betrekking tot het voorstel om de roamingkosten binnen de Europese Unie af te schaffen</text:span> (ingezonden 9 september 2016).</text:p>
      <text:p text:style-name="P1">Vraag 1</text:p>
      <text:p text:style-name="Basis">Bent u bekend met de voorgestelde uitwerking van de Europese Commissie van haar voornemen om de roamingkosten binnen de Europese Unie maar beperkt af te schaffen?<text:note text:id="ftn1" text:note-class="footnote"><text:note-citation text:label="1 ">1 </text:note-citation><text:note-body><text:p text:style-name="P3">http://www.tagesschau.de/wirtschaft/eu-roaming-101.html</text:p></text:note-body></text:note></text:p>
      <text:p text:style-name="P1">Vraag 2</text:p>
      <text:p text:style-name="Basis">In hoeverre wordt er volgens u afdoende invulling gegeven door de Europese Commissie aan haar initiatief uit 2015 om de roamingkosten binnen de Europese Unie volledig af te schaffen?</text:p>
      <text:p text:style-name="P1">Vraag 3</text:p>
      <text:p text:style-name="Basis">Deelt u de opvatting, dat door de huidige uitwerking om gedurende 275 dagen per jaar nog gewoon de hoge roamingkosten in rekening te brengen, dat er voorlopig nog geen sprake is van een eengemaakte Europese digitale markt?</text:p>
      <text:p text:style-name="P1">Vraag 4</text:p>
      <text:p text:style-name="Basis">Wat is uw inzet om de voorgestelde uitwerking meer in lijn te brengen met de uitgangspunten uit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werking van de Europese Commissie met betrekking tot het voorstel om de roamingkosten binnen de Europese Unie af te schaffen</dc:title>
    <dc:language>nl</dc:language>
    <meta:document-statistic meta:table-count="1" meta:image-count="0" meta:object-count="0" meta:page-count="1" meta:paragraph-count="19" meta:word-count="189" meta:character-count="1222"/>
    <dc:date>2016-09-09T14:13:21.95</dc:date>
    <meta:editing-duration>PT10S</meta:editing-duration>
    <meta:editing-cycles>1</meta:editing-cycles>
    <meta:user-defined meta:name="DC.title">De uitwerking van de Europese Commissie met betrekking tot het voorstel om de roamingkosten binnen de Europese Unie af te schaffen</meta:user-defined>
    <meta:user-defined meta:name="DCTERMS.W3CDTF/DCTERMS.available">2016-09-09</meta:user-defined>
    <meta:user-defined meta:name="DCTERMS.W3CDTF/DCTERMS.issued">2016-09-09</meta:user-defined>
    <meta:user-defined meta:name="DCTERMS.W3CDTF/OVERHEIDop.datumIndiening">2016-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6Z16281</meta:user-defined>
    <meta:user-defined meta:name="OVERHEIDop.Parlementair/DC.type" meta:value-type="string">Kamervragen zonder Antwoord</meta:user-defined>
    <meta:user-defined meta:name="OVERHEIDop.indiener" meta:value-type="string">R.P.G. (Remco) Bos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281</meta:user-defined>
  </office:meta>
</office:document-meta>
</file>