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80</text:p>
      <text:p text:style-name="ifm_p_font.roman_mt.3.76mm_ifm">Vragen van het lid <text:span text:style-name="ifm_span_font.bold_ifm">Volp</text:span> (PvdA) aan de Staatssecretaris van Volksgezondheid, Welzijn en Sport over <text:span text:style-name="ifm_span_font.italic_ifm">het bericht dat bierreclames op televisie het drankgedrag van tieners beïnvloedt</text:span> (ingezonden 9 september 2016).</text:p>
      <text:p text:style-name="ifm_p_mt.3.76mm_ifm">Vraag 1</text:p>
      <text:p text:style-name="ifm_p_ifm">Kent u het bericht «bierreclame televisie beïnvloedt drankgedrag van tiener»? <text:note text:id="ID-2016Z16280-d37e58" text:note-class="footnote"><text:note-citation text:label="1 ">1</text:note-citation><text:note-body><text:p text:style-name="ifm_p_font.normal_size.6.93pt_mt..5mm_indent.-0.1161in_mleft.0.1161in_ifm">http://www.nu.nl/eten-en-drinken/4317974/bierreclame-televisie-beinvloedt-drankgedrag-van-tieners.html</text:p></text:note-body></text:note></text:p>
      <text:p text:style-name="ifm_p_mt.3.76mm_ifm">Vraag 2</text:p>
      <text:p text:style-name="ifm_p_ifm">Wat is uw mening over de het onderzoek van de Universiteit van Boston waaruit blijkt dat het uitzenden van een bierreclame invloed heeft op de hoeveelheid bier die de kijker drinkt en niet alleen op de keuze voor het biermerk?</text:p>
      <text:p text:style-name="ifm_p_mt.3.76mm_ifm">Vraag 3</text:p>
      <text:p text:style-name="ifm_p_ifm">Deelt u de mening dat het gezien de gezondheidsrisico’s onwenselijk is dat tieners geconfronteerd worden met bierreclames nu uit dit onderzoek blijkt dat tieners, die naar televisie keken en bierreclames te zien krijgen, gemiddeld meer drinken dan tieners die gedurende een zelfde periode geen bierreclames te zien krijgen? Zo ja, waarom? Zo nee, waarom niet?</text:p>
      <text:p text:style-name="ifm_p_mt.3.76mm_ifm">Vraag 4</text:p>
      <text:p text:style-name="ifm_p_ifm">Wat is uw mening over het Franse model, de zogenaamde wet Evin, waarin het onder andere verboden is alcoholmarketing te richten op jonge mensen en reclame alleen informatie mag bevatten over het product en een waarschuwing moet bevatten?</text:p>
      <text:p text:style-name="ifm_p_mt.3.76mm_ifm">Vraag 5</text:p>
      <text:p text:style-name="ifm_p_ifm">Ziet u meerwaarde in het Franse model ten aanzien van alcoholreclame? Heeft u zicht op het effect van deze Franse wetgeving, met name op het drinkgedrag van Franse jongeren?</text:p>
      <text:p text:style-name="ifm_p_mt.3.76mm_ifm">Vraag 6</text:p>
      <text:p text:style-name="ifm_p_ifm">Zijn de onderzoeksresultaten voor u, gezien de conclusie over de invloed van alcoholreclames op het drankgebruik van jongeren en de gezondheidsrisico’s die daarmee gepaard gaan, aanleiding om het effect van alcoholreclames op het drinkgedrag van jongeren te laten onderzoeken? Zo ja, hoe gaat u dit doen? Zo nee, waarom niet?</text:p>
      <text:p text:style-name="ifm_p_mt.3.76mm_ifm">Vraag 7</text:p>
      <text:p text:style-name="ifm_p_ifm">Wat is uw mening over de alcoholproducenten die evenementen sponsoren als Formule 1 races en huldigingen van Nederlandse sporters op de Olympische Spelen, evenementen waar veel jongeren naar kijken, gezien de gezondheidsrisico’s van alcohol en de combinatie van alcohol met rijde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erreclames op televisie het drankgedrag van tieners beïnvloedt</dc:title>
    <meta:user-defined meta:name="OVERHEIDop.ParlID/DC.identifier">kv-tk-2016Z16280</meta:user-defined>
    <meta:user-defined meta:name="OVERHEIDop.vraagnummer">2016Z16280</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Het bericht dat bierreclames op televisie het drankgedrag van tieners beïnvloedt</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