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627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6278</text:p>
      <text:p text:style-name="P2">Vragen van de leden <text:span text:style-name="T1">Van Meenen</text:span> (D66), <text:span text:style-name="T1">Jasper van Dijk</text:span> (SP) en <text:span text:style-name="T1">Grashoff</text:span> (GroenLinks) aan de Staatssecretaris van Onderwijs, Cultuur en Wetenschap over <text:span text:style-name="T2">de gevolgen van het Turkse conflict voor Nederlandse scholen</text:span> (ingezonden 9 september 2016).</text:p>
      <text:p text:style-name="P1">Vraag 1</text:p>
      <text:p text:style-name="Basis">Beschikt u over informatie over het aantal uitschrijvingen op scholen naar aanleiding van het Turkse conflict tussen Erdogan- en Gülenaanhangers? Zo ja, hoeveel zijn uitschrijvingen zijn er?</text:p>
      <text:p text:style-name="P1">Vraag 2</text:p>
      <text:p text:style-name="Basis">Zijn er signalen dat kinderen door hun ouders worden uitgeschreven van bepaalde scholen omdat zij onder druk worden gezet, dan wel bedreigd worden? Zo ja, welk signaal is het kabinet hierover voornemens aan de Turkse regering te geven?</text:p>
      <text:p text:style-name="P1">Vraag 3</text:p>
      <text:p text:style-name="Basis">Is het waar dat ouders die hun kinderen op zogenaamde «Gülen-scholen» laten zitten, opgepakt worden zodra zij Turkije binnenkomen?<text:note text:id="ftn1" text:note-class="footnote"><text:note-citation text:label="1 ">1 </text:note-citation><text:note-body><text:p text:style-name="P3">Bron: http://m.yeniakit.com.tr/haber/avrupadan-fetoye-agir-darbe-207426.html</text:p></text:note-body></text:note></text:p>
      <text:p text:style-name="P1">Vraag 4</text:p>
      <text:p text:style-name="Basis">Beschikt u over informatie over de actuele situatie op scholen, zoals bedreiging en intimidatie van leerlingen, leraren en ouders? Hoe beoordeelt u deze spanningen?</text:p>
      <text:p text:style-name="P1">Vraag 5</text:p>
      <text:p text:style-name="Basis">Deelt u de mening dat het nooit mag gebeuren dat kinderen op Nederlandse scholen de dupe worden van het politieke conflict in Turkije?</text:p>
      <text:p text:style-name="P1">Vraag 6</text:p>
      <text:p text:style-name="Basis">Heeft u contact met betrokken gemeenten over de actuele situatie op scholen, zowel waar het gaat om uitschrijvingen van leerlingen op zogenaamde «Gülen-scholen», als om intimidatie en bedreigingen van leerlingen naar aanleiding van het Turkse conflict?</text:p>
      <text:p text:style-name="P1">Vraag 7</text:p>
      <text:p text:style-name="Basis"><text:soft-page-break/>Wat kunnen gemeenten doen om in te grijpen bij onrust, bedreiging en intimidatie op deze scholen om de veiligheid van kinderen, ouders en leraren én de vrije schoolkeuze te beschermen?</text:p>
      <text:p text:style-name="P1">Vraag 8</text:p>
      <text:p text:style-name="Basis">Hoe ondersteunt u gemeenten en scholen die te maken krijgen met dergelijke ernstige spanningen?</text:p>
      <text:p text:style-name="P1">Vraag 9</text:p>
      <text:p text:style-name="Basis">Welke financiële gevolgen zijn er voor scholen die door deze situatie te maken krijgen met veel plotselinge uitschrijvingen van leerlingen? Hoe gaat u hiermee 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gevolgen van het Turkse conflict voor Nederlandse scholen</dc:title>
    <dc:language>nl</dc:language>
    <meta:document-statistic meta:table-count="1" meta:image-count="0" meta:object-count="0" meta:page-count="2" meta:paragraph-count="29" meta:word-count="323" meta:character-count="2157"/>
    <dc:date>2016-09-09T14:39:11.05</dc:date>
    <meta:editing-duration>PT6S</meta:editing-duration>
    <meta:editing-cycles>1</meta:editing-cycles>
    <meta:user-defined meta:name="DC.title">De gevolgen van het Turkse conflict voor Nederlandse scholen</meta:user-defined>
    <meta:user-defined meta:name="DCTERMS.W3CDTF/DCTERMS.available">2016-09-09</meta:user-defined>
    <meta:user-defined meta:name="DCTERMS.W3CDTF/DCTERMS.issued">2016-09-09</meta:user-defined>
    <meta:user-defined meta:name="DCTERMS.W3CDTF/OVERHEIDop.datumIndiening">2016-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16Z16278</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6278</meta:user-defined>
  </office:meta>
</office:document-meta>
</file>