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76</text:p>
      <text:p text:style-name="ifm_p_font.roman_mt.3.76mm_ifm">Vragen van de leden <text:span text:style-name="ifm_span_font.bold_ifm">Jacobi</text:span> en <text:span text:style-name="ifm_span_font.bold_ifm">Oosenbrug</text:span> (beiden PvdA) en <text:span text:style-name="ifm_span_font.bold_ifm">Gesthuizen</text:span> (SP) aan de Minister van Economische Zaken over <text:span text:style-name="ifm_span_font.italic_ifm">het bericht «Voor je het weet, troggelt de doorverbindsite je centen af»</text:span> (ingezonden 9 september 2016).</text:p>
      <text:p text:style-name="ifm_p_mt.3.76mm_ifm">Vraag 1</text:p>
      <text:p text:style-name="ifm_p_ifm">Kent u het bericht «Voor je het weet, troggelt de doorverbindsite je centen af»?<text:note text:id="ID-2016Z16276-d37e61" text:note-class="footnote"><text:note-citation text:label="1 ">1</text:note-citation><text:note-body><text:p text:style-name="ifm_p_font.normal_size.6.93pt_mt..5mm_indent.-0.1161in_mleft.0.1161in_ifm">http://www.ad.nl/digitaal/voor-je-het-weet-troggelt-de-doorverbindsite-je-centen-af~ab97f38a/</text:p></text:note-body></text:note></text:p>
      <text:p text:style-name="ifm_p_mt.3.76mm_ifm">Vraag 2</text:p>
      <text:p text:style-name="ifm_p_ifm">Klopt het dat op commerciële websites dure 0900-betaalnummers vermeld staan die consumenten doorverbinden met de klantenservice van de politie, de Belastingdienst of bedrijven, zoals KPN of Ziggo, tegen tarieven tot maar liefst 90 cent per minuut?</text:p>
      <text:p text:style-name="ifm_p_mt.3.76mm_ifm">Vraag 3</text:p>
      <text:p text:style-name="ifm_p_ifm">Klopt het dat deze 0900-betaalnummers vermeld staan op commerciële websites die op zoekmachines bij zoekopdrachten naar de politie, de Belastingdienst en bedrijven zoals KPN en Ziggo, opduiken als advertenties?</text:p>
      <text:p text:style-name="ifm_p_mt.3.76mm_ifm">Vraag 4</text:p>
      <text:p text:style-name="ifm_p_ifm">Wat vindt u van feit dat commerciële websites, zoals geenspoedwelpolitie.nl, belastingtelefoon.info, belastinginformatietelefoon.nl en storingverhelpen.nl, consumenten tot maar liefst 90 cent per minuut laten betalen voor het doorverbinden naar klantenservice-nummers die gratis zijn of het lokale tarief rekenen?</text:p>
      <text:p text:style-name="ifm_p_mt.3.76mm_ifm">Vraag 5</text:p>
      <text:p text:style-name="ifm_p_ifm">Klopt het dat zelfs de Nationale Politie op haar eigen website mensen waarschuwt om het juiste telefoonnummer te gebruiken om geen onnodige kosten te betalen? Zo ja, wat vindt u van de ontwikkeling dat er geld wordt verdiend aan een publieknummer ten koste van de consument?</text:p>
      <text:p text:style-name="ifm_p_mt.3.76mm_ifm">Vraag 6</text:p>
      <text:p text:style-name="ifm_p_ifm">Kan er bij burgers het misverstand ontstaan dat het bellen naar de politie 90 cent per minuut kost en dat zij er daarom van af zien om bij al dan niet spoedeisende vragen de politie te bellen? Zo ja, deelt u de mening dat dit onwenselijk is en wat gaat u daar tegen doen? Zo nee, waarom niet?</text:p>
      <text:p text:style-name="ifm_p_mt.3.76mm_ifm">Vraag 7</text:p>
      <text:p text:style-name="ifm_p_ifm">Vallen deze commerciële websites waar de 0900-betaalnummers vermeld staan onder het toezicht van Autoriteit Consument en Markt (ACM)? Zo ja, welke instrumenten kan de ACM hiertegen gebruiken? Zo nee, wat voor toezicht is er voor dit soort doorverbindwebsites?</text:p>
      <text:p text:style-name="ifm_p_mt.3.76mm_ifm">Vraag 8</text:p>
      <text:p text:style-name="ifm_p_ifm">Vindt u dat er een onwenselijke situatie is ontstaan, waarbij deze websites de consumenten in verwarring brengen over het juiste telefoonnummer van de politie, de Belastingdienst en bedrijven? Zo ja, bent u van plan om actie te ondernemen? Zo nee, waarom niet?</text:p>
      <text:p text:style-name="ifm_p_mt.3.76mm_ifm">Vraag 9</text:p>
      <text:p text:style-name="ifm_p_ifm">In hoeverre is er, naar uw oordeel, sprake van oneerlijke handelspraktijken?<text:note text:id="ID-2016Z16276-d37e118" text:note-class="footnote"><text:note-citation text:label="2 ">2</text:note-citation><text:note-body><text:p text:style-name="ifm_p_font.normal_size.6.93pt_mt..5mm_indent.-0.1161in_mleft.0.1161in_ifm">art. 6:193 e.v. BW</text:p></text:note-body></text:note></text:p>
      <text:p text:style-name="ifm_p_mt.3.76mm_ifm">Vraag 10</text:p>
      <text:p text:style-name="ifm_p_ifm">Kunt u de ACM verzoeken om een onderzoek te starten naar deze 0900-betaalnummers?</text:p>
      <text:p text:style-name="ifm_p_mt.3.76mm_ifm">Vraag 11</text:p>
      <text:p text:style-name="ifm_p_ifm">Ziet u mogelijkheden om via de Telecomwet nadere regels te stellen om in ieder geval overheidsdiensten, maar waar mogelijk ook commerciële nummers, beter te beschermen tegen dienstenaanbieders die feitelijk niets toevoegen aan de diensten van anderen maar wel hoge prijzen vragen aan nietsvermoedend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 Voor je het weet, troggelt de doorverbindsite je centen af’</dc:title>
    <meta:user-defined meta:name="OVERHEIDop.ParlID/DC.identifier">kv-tk-2016Z16276</meta:user-defined>
    <meta:user-defined meta:name="OVERHEIDop.vraagnummer">2016Z16276</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S.M.J.G. Gesthuizen</meta:user-defined>
    <meta:user-defined meta:name="OVERHEIDop.indiener">L. Jacobi</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Het bericht ‘ Voor je het weet, troggelt de doorverbindsite je centen af’</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