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27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275</text:p>
      <text:p text:style-name="P2">Vragen van het lid <text:span text:style-name="T1">Jan Vos</text:span> (PvdA) aan de Ministers van Infrastructuur en Milieu en van Economische Zaken over <text:span text:style-name="T2">de onveilige situatie bij de kernreactor in Petten</text:span> (ingezonden 9 september 2016).</text:p>
      <text:p text:style-name="P1">Vraag 1</text:p>
      <text:p text:style-name="Basis">Bent u op de hoogte van de berichten over de onveilige situatie bij de kernreactor in Petten?</text:p>
      <text:p text:style-name="P1">Vraag 2</text:p>
      <text:p text:style-name="Basis">Klopt het dat de eigenaar van de kernreactor, NRG, onder grote financiële druk staat, onder andere door het aflossen van een lening van 82 miljoen euro bij het Ministerie van Economische Zaken, dalende prijzen voor isotopen en de kosten van het afvoeren van historisch nucleair afval?</text:p>
      <text:p text:style-name="P1">Vraag 3</text:p>
      <text:p text:style-name="Basis">Klopt het dat de veiligheid niet meer de hoogste prioriteit heeft, maar ondergeschikt is geraakt aan financiële belangen?</text:p>
      <text:p text:style-name="P1">Vraag 4</text:p>
      <text:p text:style-name="Basis">Klopt het dat er vanuit de directie druk uitgeoefend wordt om de reactor altijd draaiende te houden, ook als deze vanuit het veiligheidsbelang stilgelegd zou moeten worden? Kunt u dit uitsluiten?</text:p>
      <text:p text:style-name="P1">Vraag 5</text:p>
      <text:p text:style-name="Basis">Klopt het dat er op de werkvloer onenigheid is ontstaan tussen het reactorteam en de directie?</text:p>
      <text:p text:style-name="P1">Vraag 6</text:p>
      <text:p text:style-name="Basis">Klopt het dat hierdoor nucleaire ongelukken kunnen ontstaan en de volksgezondheid hierdoor in gevaar kan komen?</text:p>
      <text:p text:style-name="P1">Vraag 7</text:p>
      <text:p text:style-name="Basis">Deelt u de mening dat als slechts een fractie hiervan waar is, dit een zorgelijke situatie is?</text:p>
      <text:p text:style-name="P1">Vraag 8</text:p>
      <text:p text:style-name="Basis">Kunt u een onafhankelijk onderzoek laten doen naar de veiligheidssituatie van de kernreactor in Petten?</text:p>
      <text:p text:style-name="P1">Vraag 9</text:p>
      <text:p text:style-name="Basis"><text:soft-page-break/>Kunt u behalve de Autoriteit Nucleaire Veiligheid en Stralingsbescherming (ANVS) ook een onafhankelijke instantie hierbij betrekken, bijvoorbeeld de Onderzoeksraad voor Veiligheid?</text:p>
      <text:p text:style-name="P1">Vraag 10</text:p>
      <text:p text:style-name="Basis">Kan Nederland niet beter, net als Duitsland, nucleaire installaties uitfaseren omdat er te grote veiligheidsrisico's zijn verbonden aan de productiemethoden en erkennen dat deze niet langer winstgevend zijn, mede in het licht van de situatie rond Borssele waar onder de kostprijs moet worden geproduc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veilige situatie bij de kernreactor in Petten</dc:title>
    <dc:language>nl</dc:language>
    <meta:document-statistic meta:table-count="1" meta:image-count="0" meta:object-count="0" meta:page-count="2" meta:paragraph-count="30" meta:word-count="322" meta:character-count="2072"/>
    <dc:date>2016-09-09T14:43:42.67</dc:date>
    <meta:editing-duration>PT6S</meta:editing-duration>
    <meta:editing-cycles>1</meta:editing-cycles>
    <meta:user-defined meta:name="DC.title">De onveilige situatie bij de kernreactor in Petten</meta:user-defined>
    <meta:user-defined meta:name="DCTERMS.W3CDTF/DCTERMS.available">2016-09-09</meta:user-defined>
    <meta:user-defined meta:name="DCTERMS.W3CDTF/DCTERMS.issued">2016-09-09</meta:user-defined>
    <meta:user-defined meta:name="DCTERMS.W3CDTF/OVERHEIDop.datumIndiening">2016-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6Z16275</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275</meta:user-defined>
  </office:meta>
</office:document-meta>
</file>