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627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6273</text:p>
      <text:p text:style-name="P2">Vragen van het lid <text:span text:style-name="T1">Jan Vos</text:span> (PvdA) aan de Minister van Economische Zaken over <text:span text:style-name="T2">een onderzoek van CE Delft naar de vraag over hoe recht gedaan kan worden aan de Urgenda-rechtszaak</text:span> (ingezonden 9 september 2016).</text:p>
      <text:p text:style-name="P1">Vraag 1</text:p>
      <text:p text:style-name="Basis">Bent u op de hoogte van de berichtgeving over een onderzoek van CE Delft: Recht doen aan klimaatbeleid?<text:note text:id="ftn1" text:note-class="footnote"><text:note-citation text:label="1 ">1 </text:note-citation><text:note-body><text:p text:style-name="P3">http://www.ce.nl/publicatie/recht_doen_aan_klimaatbeleid/1836</text:p></text:note-body></text:note></text:p>
      <text:p text:style-name="P1">Vraag 2</text:p>
      <text:p text:style-name="Basis">Klopt het dat voldaan kan worden aan de uitspraak van de rechter om op een kosteneffectieve manier in 2020 25% minder CO<text:span text:style-name="T3">2</text:span> uit te stoten dan in 1990?</text:p>
      <text:p text:style-name="P1">Vraag 3</text:p>
      <text:p text:style-name="Basis">Klopt het dat daarvoor tenminste één of twee van de drie laatste kolencentrales gesloten zou moeten worden?</text:p>
      <text:p text:style-name="P1">Vraag 4</text:p>
      <text:p text:style-name="Basis">Klopt het dat als van deze sluiting afgezien zou worden, de maatschappelijke kosten veel hoger zouden worden?</text:p>
      <text:p text:style-name="P1">Vraag 5</text:p>
      <text:p text:style-name="Basis">Klopt het dat de maatschappelijke kosten dan jaarlijks zo’n 400 tot 600 miljoen euro zouden bedragen en de kosten voor huishoudens dan met 50 tot 80 euro per jaar zouden stijgen?</text:p>
      <text:p text:style-name="P1">Vraag 6</text:p>
      <text:p text:style-name="Basis">Kunt u een appreciatie geven van dit onderzoek van CE Delft?</text:p>
      <text:p text:style-name="P1">Vraag 7</text:p>
      <text:p text:style-name="Basis">Kunt u deze appreciatie en het onderzoek betrekken bij uw spoedige besluitvorming over hoe voldaan gaat worden aan de Urgenda-rechtszaak en de sluiting van de laatste 5 kolencent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onderzoek van CE Delft naar de vraag over hoe recht gedaan kan worden aan de Urgenda-rechtszaak</dc:title>
    <dc:language>nl</dc:language>
    <meta:document-statistic meta:table-count="1" meta:image-count="0" meta:object-count="0" meta:page-count="1" meta:paragraph-count="25" meta:word-count="231" meta:character-count="1437"/>
    <dc:date>2016-09-09T14:41:17.43</dc:date>
    <meta:editing-duration>PT6S</meta:editing-duration>
    <meta:editing-cycles>1</meta:editing-cycles>
    <meta:user-defined meta:name="DC.title">Een onderzoek van CE Delft naar de vraag over hoe recht gedaan kan worden aan de Urgenda-rechtszaak</meta:user-defined>
    <meta:user-defined meta:name="DCTERMS.W3CDTF/DCTERMS.available">2016-09-09</meta:user-defined>
    <meta:user-defined meta:name="DCTERMS.W3CDTF/DCTERMS.issued">2016-09-09</meta:user-defined>
    <meta:user-defined meta:name="DCTERMS.W3CDTF/OVERHEIDop.datumIndiening">2016-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KamervraagTypen/DC.type" meta:value-type="string">Schriftelijke vragen</meta:user-defined>
    <meta:user-defined meta:name="OVERHEIDop.ParlID/DC.identifier" meta:value-type="string">kv-tk-2016Z16273</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6273</meta:user-defined>
  </office:meta>
</office:document-meta>
</file>