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271</text:p>
      <text:p text:style-name="ifm_p_font.roman_mt.3.76mm_ifm">Vragen van het lid <text:span text:style-name="ifm_span_font.bold_ifm">Klein</text:span> (Klein) aan de Minister van Veiligheid en Justitie over <text:span text:style-name="ifm_span_font.italic_ifm">de reactie van de Minister op twee moties van het lid Klein</text:span> (ingezonden 9 september 2016).</text:p>
      <text:p text:style-name="ifm_p_mt.3.76mm_ifm">Vraag 1</text:p>
      <text:p text:style-name="ifm_p_ifm">Kunt u nader aangeven waar precies in het, in uw brief met uw reactie op moties door u aangehaalde privacy reglement van de Gecertificeerde Instellingen, de richtlijn «Scheiden, Feiten en Meningen» te vinden is? Zo niet, kunt u aangeven waar deze richtlijn wel te vinden is?<text:note text:id="ID-2016Z16271-d37e58" text:note-class="footnote"><text:note-citation text:label="1 ">1</text:note-citation><text:note-body><text:p text:style-name="ifm_p_font.normal_size.6.93pt_mt..5mm_indent.-0.1161in_mleft.0.1161in_ifm">Kamerstuk 31 839, nr. 536</text:p></text:note-body></text:note></text:p>
      <text:p text:style-name="ifm_p_mt.3.76mm_ifm">Vraag 2</text:p>
      <text:p text:style-name="ifm_p_ifm">Bent u bereid deze richtlijn bij de beantwoording van deze vragen toe te voegen?</text:p>
      <text:p text:style-name="ifm_p_mt.3.76mm_ifm">Vraag 3</text:p>
      <text:p text:style-name="ifm_p_ifm">Kunt u nader uitleggen op welke manier naar uw opvatting – al dan niet aan de hand van de bovengenoemde richtlijn – «in het dossier feiten en meningen goed terug te halen zijn», waardoor er volgens u «vervanging van de gezinsvoogd (ter zitting of elders) kan plaatsvinden zonder dat waarheidsvinding in het gedrang hoeft te komen»? Hoe zouden volgens u feiten en meningen goed terug te halen moeten zijn, casu quo hoe zouden volgens u feiten en meningen tijdens de behandeling van een zaak goed van elkaar gescheiden moeten worden? Kunt u hier een concrete methode voor schetsen?</text:p>
      <text:p text:style-name="ifm_p_mt.3.76mm_ifm">Vraag 4</text:p>
      <text:p text:style-name="ifm_p_ifm">Kunt u de zinssnede «waarheidsvinding hoeft niet in het gedrang te komen» nader uitleggen? Wat bedoelt u hier precies mee? Is het niet eerder een kwestie dat waarheidsvinding niet in het gedrang mag komen? Kunt u aangeven of het acceptabel is dat waarheidsvinding mogelijkerwijs in het gedrang komt? Zo ja, hoezeer zou waarheidsvinding naar uw mening dan in het gedrang mogen komen? Zo nee, op welke manier waarborgt u deze waarheidsvinding dan?</text:p>
      <text:p text:style-name="ifm_p_mt.3.76mm_ifm">Vraag 5</text:p>
      <text:p text:style-name="ifm_p_ifm">In hoeverre is het volgens u ingewikkeld – zo niet eigenlijk onmogelijk – om een goed gefundeerd oordeel te geven over het vraagstuk of het ongewenst vaak voorkomt dat een gezingsvoogd vervangen wordt, wanneer men eigenlijk helemaal niet weet hoe vaak dit feitelijk voorkomt, zoals u in uw brief aangeeft?<text:note text:id="ID-2016Z16271-d37e91" text:note-class="footnote"><text:note-citation text:label="2 ">2</text:note-citation><text:note-body><text:p text:style-name="ifm_p_font.normal_size.6.93pt_mt..5mm_indent.-0.1161in_mleft.0.1161in_ifm">Kamerstuk 31 839, nr. 536</text:p></text:note-body></text:note></text:p>
      <text:p text:style-name="ifm_p_mt.3.76mm_ifm">Vraag 6</text:p>
      <text:p text:style-name="ifm_p_ifm">Bent u bereid om de logica – de logische redenering casu quo gevolgtrekking – van de onderstaande twee zinnen van een nadere toelichting te voorzien:</text:p>
      <text:p text:style-name="ifm_p_ifm">«Het is niet bekend hoe vaak het feitelijk voorkomt dat de eigen gezinsvoogd vervangen wordt.» en «Gelet op het bovenstaande zie ik geen aanleiding om te veronderstellen dat het vaak voorkomt dat de betrokken gezinsvoogd wordt vervangen.»?<text:note text:id="ID-2016Z16271-d37e107" text:note-class="footnote"><text:note-citation text:label="3 ">3</text:note-citation><text:note-body><text:p text:style-name="ifm_p_font.normal_size.6.93pt_mt..5mm_indent.-0.1161in_mleft.0.1161in_ifm">Kamerstuk 31 839, nr. 536</text:p></text:note-body></text:note></text:p>
      <text:p text:style-name="ifm_p_ifm">Kunt u nader toelichten op welke manier het feit dat het u onbekend is hoe vaak het voorkomt dat de eigen gezinsvoogd vervangen wordt, u in staat stelt te veronderstellen dat het niet vaak voorkomt? Kunt u toelichten hoe het mogelijk is dat wanneer je niet weet hoe vaak iets voorkomt, je tóch kunt poneren dat datgene volgens jou daadwerkelijk niet vaak voorkomt?</text:p>
      <text:p text:style-name="ifm_p_mt.3.76mm_ifm">Vraag 7</text:p>
      <text:p text:style-name="ifm_p_ifm">Kunt u nader uitleggen hoe het gegeven dat iets een uitgangspunt is – te weten de aanwezigheid van de eigen gezinsvoogd – ook één op één betekent dat de werkelijkheid in overeenstemming is met dit uitgangspunt? Kunt u zich voorstellen dat de wens die uit een uitgangspunt spreekt niet per definitie en automatisch betekent dat de werkelijkheid daarmee in overeenstemming is? Kunt u zich voorstellen dat hier een discrepantie in kan zitten? Zo ja, bent u bereid in het geval van een discrepantie deze op te heffen? Op welke termijn?</text:p>
      <text:p text:style-name="ifm_p_mt.3.76mm_ifm">Vraag 8</text:p>
      <text:p text:style-name="ifm_p_ifm">Kunt u aangeven hoe vaak het feitelijk voorkomt dat de eigen gezinsvoogd vervangen wordt?</text:p>
      <text:p text:style-name="ifm_p_mt.3.76mm_ifm">Vraag 9</text:p>
      <text:p text:style-name="ifm_p_ifm">Kunt u nader uitleggen waarom in uw ogen de beëdiging van deskundigen, die in het verleden wettelijk was vastgelegd, niet meer dan «een formaliteit was die geen toegevoegde waarde had»? Kunt u aangeven welke juridische betekenis die eedaflegging destijds had? Welke consequenties waren er mogelijkerwijs aan verbonden wanneer men deze eed schond?</text:p>
      <text:p text:style-name="ifm_p_mt.3.76mm_ifm">Vraag 10</text:p>
      <text:p text:style-name="ifm_p_ifm">Kunt u toelichten of (en zo ja in hoeverre) deze eed voor deskundigen een vergelijkebare juridische betekenis heeft als de eed die bijvoorbeeld geldt voor volksvertegenwoordigers en advocaten? Waarom dienen volksvertegenwoordigers of advocaten nog wel een eed af te leggen?</text:p>
      <text:p text:style-name="ifm_p_mt.3.76mm_ifm">Vraag 11</text:p>
      <text:p text:style-name="ifm_p_ifm">Kunt u – met het oog op de door u gemaakte opmerking in de brief dat de beëdiging als een tijdrovende aangelegenheid werd gezien – nader aangeven hoeveel tijd een dergelijk eedaflegging gemiddeld in beslag neemt?</text:p>
      <text:p text:style-name="ifm_p_mt.3.76mm_ifm">Vraag 12</text:p>
      <text:p text:style-name="ifm_p_ifm">Kunt u tevens aangeven door wie «de beëdiging voor de rechters als een tijdrovende aangelegenheid werd gezien»? Wie heeft uiteindelijk bepaald dat dergelijke beëdigingen tijdrovend waren, en met welke onderbouwing?</text:p>
      <text:p text:style-name="ifm_p_mt.3.76mm_ifm">Vraag 13</text:p>
      <text:p text:style-name="ifm_p_ifm">In hoeverre vindt u het wenselijk dat, omdat een bepaalde maatregel tijdrovend zou zijn, deze maatregel vervolgens wordt afgeschaft? In hoeverre vindt u het wenselijk dat een maatregel die waarheidsvinding tijdens een rechtszaak moet bewaken – wat een fundamenteel onderdeel van de rechtsgang is – het aflegt tegenover een praktische overweging als tijdsbesparing? In hoeverre bent u van mening dat dit een juiste afweging van belangen is (geweest)? Kunt u nader beargumenteren in hoeverre de tijdsbesparing die momenteel gerealiseerd wordt door het niet afnemen van een eed, in verhouding staat met het doel om waarheidsvinding te stimuleren en te bewerkstelligen?</text:p>
      <text:p text:style-name="ifm_p_mt.3.76mm_ifm">Vraag 14</text:p>
      <text:p text:style-name="ifm_p_ifm">Kunt u aangeven waarom in uw ogen het afleggen van een eed niet nodig is om te garanderen dat professionals van de Raad en de Gecertificeerde Instellingen hun taken naar beste weten en onpartijdig invullen? Welke argumenten kunt u aanvoeren die onderstrepen dat scholing en professionalisering (het hanteren van een beroepscode) zonder enige twijfel zeker een beter resultaat in dit kader zullen opleveren dan het verplicht afleggen van een eed met de daarbij behorende consequenties in het geval men deze eed schendt? Kunt u nader toelichten wat deze beroepscode precies inhoudt en voorstelt? Welke juridische basis heeft deze code? Welke consequenties zijn er wanneer men zich niet aan deze code houdt?</text:p>
      <text:p text:style-name="ifm_p_mt.3.76mm_ifm">Vraag 15</text:p>
      <text:p text:style-name="ifm_p_ifm">In hoeverre is het tuchtrecht – met het oog op het feit dat deze procedure altijd achteraf plaatsvindt, wanneer het leed reeds geleden is – een passende, geschikte mogelijkheid, dit ook in het licht van het gegeven dat het probleem van onvoldoende waarheidsvinding juist ook van tevoren – vooraan – opgevangen kan worden door de eigen gezinsvoogd aanwezig te laten zijn tijdens zittingen en deze vervolgens aldaar een eed te laten af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actie van de minister op twee moties van het lid Klein</dc:title>
    <meta:user-defined meta:name="OVERHEIDop.ParlID/DC.identifier">kv-tk-2016Z16271</meta:user-defined>
    <meta:user-defined meta:name="OVERHEIDop.vraagnummer">2016Z16271</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9-09</meta:user-defined>
    <meta:user-defined meta:name="OVERHEID.StatenGeneraal/DC.creator">Tweede Kamer der Staten-Generaal</meta:user-defined>
    <dc:language>nl</dc:language>
    <meta:user-defined meta:name="DCTERMS.alternative"/>
    <meta:user-defined meta:name="DC.title">De reactie van de minister op twee moties van het lid Klein</meta:user-defined>
    <meta:user-defined meta:name="DCTERMS.W3CDTF/DCTERMS.available">2016-09-09</meta:user-defined>
    <meta:user-defined meta:name="OVERHEIDop.publicationName">Kamervragen zonder antwoord</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