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188</text:p>
      <text:p text:style-name="ifm_p_font.roman_mt.3.76mm_ifm">Vragen van het lid <text:span text:style-name="ifm_span_font.bold_ifm">Thieme</text:span> (PvdD) aan de Ministers van Volksgezondheid, Welzijn en Sport en voor Buitenlandse Handel en Ontwikkelingssamenwerking over <text:span text:style-name="ifm_span_font.italic_ifm">het binden van handelsconsequenties aan de dolfijnslachtingen en illegale walvisvangst door Japan</text:span> (ingezonden 8 september 2016).</text:p>
      <text:p text:style-name="ifm_p_mt.3.76mm_ifm">Vraag 1</text:p>
      <text:p text:style-name="ifm_p_ifm">Bent u ervan op de hoogte dat Japan dit jaar 333 walvissen heeft gedood waarvan er 200 zwanger waren en dat in Taiji de jaarlijkse dolfijnslachtingen weer zijn begonnen?</text:p>
      <text:p text:style-name="ifm_p_mt.3.76mm_ifm">Vraag 2</text:p>
      <text:p text:style-name="ifm_p_ifm">Op welke wijze gaat u tijdens uw economische missie naar Japan (18 t/m 22 oktober 2016) invulling geven aan het door de regering officieel ingenomen standpunt tegen Japanse dolfijnslachtingen en walvisjacht te zijn en de meermaals gedane toezegging zich daar blijvend tegen te verzetten?</text:p>
      <text:p text:style-name="ifm_p_mt.3.76mm_ifm">Vraag 3</text:p>
      <text:p text:style-name="ifm_p_ifm">Kent u het onlangs aangescherpte standpunt van het Europees parlement waarmee het beëindigen van de Japanse walvisjacht wordt gekoppeld aan de onderhandelingen die de EU momenteel voert met Japan over een strategische partnerschapsovereenkomst en een vrijhandelsovereenkomst?<text:note text:id="ID-2016Z16188-d37e69" text:note-class="footnote"><text:note-citation text:label="1 ">1</text:note-citation><text:note-body><text:p text:style-name="ifm_p_font.normal_size.6.93pt_mt..5mm_indent.-0.1161in_mleft.0.1161in_ifm">http://www.europarl.europa.eu/sides/getDoc.do?type=TA&amp;reference=P8-TA-2016–0313&amp;language=NL&amp;ring=P8-RC-2016–0853</text:p></text:note-body></text:note></text:p>
      <text:p text:style-name="ifm_p_mt.3.76mm_ifm">Vraag 4</text:p>
      <text:p text:style-name="ifm_p_ifm">Vormt een einde aan de illegale Japanse walvisvangst, net als voor het Europees parlement, ook voor u een voorwaarde in de onderhandelingen over een strategische partnerschapsovereenkomst en een vrijhandelsovereenkomst? Bent u ook bereid om een einde aan de dolfijnslachtingen in Taiji als voorwaarde in de onderhandelingen mee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nden van handelsconsequenties aan de dolfijnslachtingen en illegale walvisvangst door Japan</dc:title>
    <meta:user-defined meta:name="OVERHEIDop.ParlID/DC.identifier">kv-tk-2016Z16188</meta:user-defined>
    <meta:user-defined meta:name="OVERHEIDop.vraagnummer">2016Z1618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9-08</meta:user-defined>
    <meta:user-defined meta:name="OVERHEID.StatenGeneraal/DC.creator">Tweede Kamer der Staten-Generaal</meta:user-defined>
    <dc:language>nl</dc:language>
    <meta:user-defined meta:name="DCTERMS.alternative"/>
    <meta:user-defined meta:name="DC.title">Het binden van handelsconsequenties aan de dolfijnslachtingen en illegale walvisvangst door Japan</meta:user-defined>
    <meta:user-defined meta:name="DCTERMS.W3CDTF/DCTERMS.available">2016-09-08</meta:user-defined>
    <meta:user-defined meta:name="OVERHEIDop.publicationName">Kamervragen zonder antwoord</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