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83</text:p>
      <text:p text:style-name="ifm_p_font.roman_mt.3.76mm_ifm">Vragen van het lid <text:span text:style-name="ifm_span_font.bold_ifm">Leijten</text:span> (SP) aan de Staatssecretaris van Volksgezondheid, Welzijn en Sport over <text:span text:style-name="ifm_span_font.italic_ifm">het bericht «Indicaties voor zware verpleeghuiszorg halveren»</text:span> (ingezonden 8 september 2016).</text:p>
      <text:p text:style-name="ifm_p_mt.3.76mm_ifm">Vraag 1</text:p>
      <text:p text:style-name="ifm_p_ifm">Wat is uw reactie op het bericht «Indicaties voor zware verpleeghuiszorg halveren»?<text:note text:id="ID-2016Z16183-d37e57" text:note-class="footnote"><text:note-citation text:label="1 ">1</text:note-citation><text:note-body><text:p text:style-name="ifm_p_font.normal_size.6.93pt_mt..5mm_indent.-0.1161in_mleft.0.1161in_ifm">https://www.zorgvisie.nl/Financien/Nieuws/2016/9/Indicaties-voor-zware-verpleeghuiszorg-halveren/</text:p></text:note-body></text:note></text:p>
      <text:p text:style-name="ifm_p_mt.3.76mm_ifm">Vraag 2</text:p>
      <text:p text:style-name="ifm_p_ifm">Hoe kan het dat mensen met een steeds zwaardere zorgvraag het verpleeghuis binnen komen maar steeds vaker een indicatie krijgen die gekeken naar de zorgvraag te licht is?</text:p>
      <text:p text:style-name="ifm_p_mt.3.76mm_ifm">Vraag 3</text:p>
      <text:p text:style-name="ifm_p_ifm">Waarom geeft het Centrum Indicatiestelling Zorg (CIZ) in 2015, in vergelijking met de jaren daarvoor, veel minder indicaties af voor zware verpleeghuiszorg? Welke relatie heeft dat met te beknopte informatie op de website?</text:p>
      <text:p text:style-name="ifm_p_mt.3.76mm_ifm">Vraag 4</text:p>
      <text:p text:style-name="ifm_p_ifm">Hoe is het mogelijk dat «beknopte uitleg» leidt tot een andere indicatie-uitkomst, terwijl de behoefte aan zorg van mensen op geen enkele wijze verschilt bij de ene of de andere ingevulde aanvraag?</text:p>
      <text:p text:style-name="ifm_p_mt.3.76mm_ifm">Vraag 5</text:p>
      <text:p text:style-name="ifm_p_ifm">Erkent u dat het aanvragen van een indicatie niet mag verworden tot een handigheidje om goed in te vullen om te komen tot een reëele indicatie? Hoe gaat u er voor zorgen dat de zorgbehoefte van ouderen centraal komt te staan?</text:p>
      <text:p text:style-name="ifm_p_mt.3.76mm_ifm">Vraag 6</text:p>
      <text:p text:style-name="ifm_p_ifm">Hoeveel geld lopen de verpleeghuizen mis vanwege het feit dat mensen te lang blijven hangen in te lage indicaties? Wat zijn de gevolgen hiervan?</text:p>
      <text:p text:style-name="ifm_p_mt.3.76mm_ifm">Vraag 7</text:p>
      <text:p text:style-name="ifm_p_ifm">Hoe kan het dat de voortgangsrapportage Wet langdurige zorg (Wlz) en uw begeleidende brief een geruststellend beeld proberen te schetsen terwijl in de bijgevoegde rapporten een forse afname van de afgegeven zwaardere indicatiebesluiten is te zien? Met welk doel wordt dit belangrijke feit genegeerd in beide documenten?<text:note text:id="ID-2016Z16183-d37e102" text:note-class="footnote"><text:note-citation text:label="2 ">2</text:note-citation><text:note-body><text:p text:style-name="ifm_p_font.normal_size.6.93pt_mt..5mm_indent.-0.1161in_mleft.0.1161in_ifm">https://www.rijksoverheid.nl/ministeries/ministerie-van-volksgezondheid-welzijn-en-sport/documenten/kamerstukken/2016/09/02/kamerbrief-voortgangsrapportage-wlz</text:p></text:note-body></text:note></text:p>
      <text:p text:style-name="ifm_p_mt.3.76mm_ifm">Vraag 8</text:p>
      <text:p text:style-name="ifm_p_ifm">Blijft u bij uw stelling dat het CIZ geen taakstelling heeft gekregen als het gaat om het afgeven van indicaties voor Wlz-zorg? Zo ja, waarom blijft er dan zoveel gerommel met indicatiestellingen?<text:note text:id="ID-2016Z16183-d37e116" text:note-class="footnote"><text:note-citation text:label="3 ">3</text:note-citation><text:note-body><text:p text:style-name="ifm_p_font.normal_size.6.93pt_mt..5mm_indent.-0.1161in_mleft.0.1161in_ifm">Aanhangsel Handelingen, vergaderjaar 2014–2015, nr. 2869</text:p></text:note-body></text:note></text:p>
      <text:h text:style-name="ifm_p_font.bold_mt.5.08mm_page.keep-with-next_ifm" text:outline-level="2">Toelichting:</text:h>
      <text:p text:style-name="ifm_p_mt.4.23mm_ifm">Deze vragen dienen ter aanvulling op eerdere vragen terzake van het lid Agema (PVV), ingezonden 8 september 2016 (vraagnummer 2016Z16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icaties voor zware verpleeghuiszorg halveren’</dc:title>
    <meta:user-defined meta:name="OVERHEIDop.ParlID/DC.identifier">kv-tk-2016Z16183</meta:user-defined>
    <meta:user-defined meta:name="OVERHEIDop.vraagnummer">2016Z1618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Het bericht ‘Indicaties voor zware verpleeghuiszorg halveren’</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