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82</text:p>
      <text:p text:style-name="ifm_p_font.roman_mt.3.76mm_ifm">Vragen van het lid <text:span text:style-name="ifm_span_font.bold_ifm">Leijten</text:span> (SP) aan de Staatssecretaris van Volksgezondheid, Welzijn en Sport over <text:span text:style-name="ifm_span_font.italic_ifm">de ruim driekwart van gemeenten dat de fout in is gegaan met de huishoudelijke verzorging</text:span> (ingezonden 8 september 2016).</text:p>
      <text:p text:style-name="ifm_p_mt.3.76mm_ifm">Vraag 1</text:p>
      <text:p text:style-name="ifm_p_ifm">Hoe oordeelt u over het onderzoek dat aan toont dat 77% van de gemeenten in strijd handelt met de Wmo (Wet maatschappelijke ondersteuning) 2015 en de ontstane jurisprudentie?<text:note text:id="ID-2016Z16182-d37e58" text:note-class="footnote"><text:note-citation text:label="1 ">1</text:note-citation><text:note-body><text:p text:style-name="ifm_p_font.normal_size.6.93pt_mt..5mm_indent.-0.1161in_mleft.0.1161in_ifm">http://www.fnvvoorzorg.nl/media/uploads/files/Raport_WMO_onderzoek_2016_Wevers_FNV_l.pdf</text:p></text:note-body></text:note></text:p>
      <text:p text:style-name="ifm_p_mt.3.76mm_ifm">Vraag 2</text:p>
      <text:p text:style-name="ifm_p_ifm">Hoe verhoudt dit onderzoek zich tot uw onderzoek waar maar bij 10 gemeenten beleidsinformatie is opgevraagd, en 3 gemeenten bestuurlijk door u zijn aangeschreven? Op basis van welke onderzoeksvoorwaarden verschillen uw inzichten/onderzoek ten opzichte van het onderzoek van de FNV en de jurist Weevers? Kunt u uw antwoord toelichten?<text:note text:id="ID-2016Z16182-d37e72" text:note-class="footnote"><text:note-citation text:label="2 ">2</text:note-citation><text:note-body><text:p text:style-name="ifm_p_font.normal_size.6.93pt_mt..5mm_indent.-0.1161in_mleft.0.1161in_ifm">Kamerstuk 23 235, nr. 165</text:p></text:note-body></text:note></text:p>
      <text:p text:style-name="ifm_p_mt.3.76mm_ifm">Vraag 3</text:p>
      <text:p text:style-name="ifm_p_ifm">Bij welke gemeenten heeft u nadere informatie opgevraagd, en welke 3 gemeenten zijn door u bestuurlijk aangeschreven op basis waarvan? Wat zijn de vervolgstappen? Kunt u uw antwoord toelichten?</text:p>
      <text:p text:style-name="ifm_p_mt.3.76mm_ifm">Vraag 4</text:p>
      <text:p text:style-name="ifm_p_ifm">Wat is de precieze rol van «de aanjager» die als prioriteit heeft de kwaliteit en continuïteit bij gemeenten te waarborgen? Wat zijn de resultaten van zijn werk, en hoe verhoudt dit zich met de honderden gemeenten die hun zorgbeleid nog steeds niet op orde hebben? Kunt u antwoord toelichten?</text:p>
      <text:p text:style-name="ifm_p_mt.3.76mm_ifm">Vraag 5</text:p>
      <text:p text:style-name="ifm_p_ifm">Waarom is het Netwerk Directeuren Sociaal Domein (NDSD) betrokken bij het inventariseren welke hulp gemeenten nodig hebben om hun beleid eventueel bij te stellen? Behoort dit niet tot uw taak als systeemverantwoordelijke? Waarom besteedt u uw werk uit aan een derde partij? Kunt u uw antwoord toelichten?<text:note text:id="ID-2016Z16182-d37e99" text:note-class="footnote"><text:note-citation text:label="3 ">3</text:note-citation><text:note-body><text:p text:style-name="ifm_p_font.normal_size.6.93pt_mt..5mm_indent.-0.1161in_mleft.0.1161in_ifm">Kamerstuk 23 235, nr. 165</text:p></text:note-body></text:note></text:p>
      <text:p text:style-name="ifm_p_mt.3.76mm_ifm">Vraag 6</text:p>
      <text:p text:style-name="ifm_p_ifm">Hoe verhoudt uw uitspraak dat gemeenten oog hebben voor de urgentie van een analyse van de uitspraken van de Centrale Raad van Beroep en de vertaling hiervan naar de uitvoeringspraktijk, zich met de talloze gemeenten waarvan nu blijkt dat ze helemaal geen aanpassingen hebben gedaan, en/of beleid nog steeds niet op orde hebben?<text:note text:id="ID-2016Z16182-d37e113" text:note-class="footnote"><text:note-citation text:label="4 ">4</text:note-citation><text:note-body><text:p text:style-name="ifm_p_font.normal_size.6.93pt_mt..5mm_indent.-0.1161in_mleft.0.1161in_ifm">Kamerstuk 23 235, nr. 165</text:p></text:note-body></text:note></text:p>
      <text:p text:style-name="ifm_p_mt.3.76mm_ifm">Vraag 7</text:p>
      <text:p text:style-name="ifm_p_ifm">Kunt u een feitelijk overzicht geven wat u precies heeft ondernomen richting gemeenten, inclusief contact met individuele gemeenten, na de uitspraak van de Centrale Raad van Beroep? Kunt u een overzicht geven van gemeenten die beleid actief aanpassen, en welke dat niet doen?</text:p>
      <text:p text:style-name="ifm_p_mt.3.76mm_ifm">Vraag 8</text:p>
      <text:p text:style-name="ifm_p_ifm">Waarom wekt u bij Nieuwsuur de indruk dat u vindt dat rechters moeten beoordelen of gemeenten zich houden aan de uitspraak van de Centrale Raad van Beroep? Vindt u niet dat het úw taak is gemeenten in het gareel te houden, en niet de taak van de rechter? Kunt u uw antwoord toelichten?<text:note text:id="ID-2016Z16182-d37e133" text:note-class="footnote"><text:note-citation text:label="5 ">5</text:note-citation><text:note-body><text:p text:style-name="ifm_p_font.normal_size.6.93pt_mt..5mm_indent.-0.1161in_mleft.0.1161in_ifm">http://nos.nl/uitzending/18374-nieuwsuur.html</text:p></text:note-body></text:note></text:p>
      <text:p text:style-name="ifm_p_mt.3.76mm_ifm">Vraag 9</text:p>
      <text:p text:style-name="ifm_p_ifm">Hoe verhoudt de berichtgeving dat 77% van de gemeenten in strijd handelt met het zorgbeleid zich met eerdere berichtgeving dat gemeenten miljoenen euro's hebben overgehouden op het budget? Kunt u uw antwoord toelichten?<text:note text:id="ID-2016Z16182-d37e147" text:note-class="footnote"><text:note-citation text:label="6 ">6</text:note-citation><text:note-body><text:p text:style-name="ifm_p_font.normal_size.6.93pt_mt..5mm_indent.-0.1161in_mleft.0.1161in_ifm">http://www.binnenlandsbestuur.nl/financien/nieuws/gemeenten-houden-310-miljoen-over-van-wmo-budget.9533886.lynkx</text:p></text:note-body></text:note></text:p>
      <text:p text:style-name="ifm_p_mt.3.76mm_ifm">Vraag 10</text:p>
      <text:p text:style-name="ifm_p_ifm">Zijn er al meer gemeenten die net als Utrecht een lokale Rekenkamer de boeken hebben laten controleren? Was de conclusie daar net zo pijnlijk als in Utrecht?<text:note text:id="N7" text:note-class="footnote"><text:note-citation text:label="7 ">7</text:note-citation><text:note-body><text:p text:style-name="ifm_p_font.normal_size.6.93pt_mt..5mm_indent.-0.1161in_mleft.0.1161in_ifm">https://www.nrc.nl/nieuws/2016/09/06/gemeente-utrecht-bezuinigde-te-hard-op-thuishulp-a1519905</text:p></text:note-body></text:note> Kunt u een overzich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uim driekwart van gemeenten dat de fout in is gegaan met de huishoudelijke verzorging</dc:title>
    <meta:user-defined meta:name="OVERHEIDop.ParlID/DC.identifier">kv-tk-2016Z16182</meta:user-defined>
    <meta:user-defined meta:name="OVERHEIDop.vraagnummer">2016Z1618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De ruim driekwart van gemeenten dat de fout in is gegaan met de huishoudelijke verzorging</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