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80</text:p>
      <text:p text:style-name="ifm_p_font.roman_mt.3.76mm_ifm">Vragen van de leden <text:span text:style-name="ifm_span_font.bold_ifm">Cegerek</text:span> en <text:span text:style-name="ifm_span_font.bold_ifm">Jacobi</text:span> (beiden PvdA) aan de Staatssecretaris van Infrastructuur en Milieu over <text:span text:style-name="ifm_span_font.italic_ifm">het gebruik van Dimethylaceetamide (DMAc) door DuPont</text:span> (ingezonden 8 september 2016).</text:p>
      <text:p text:style-name="ifm_p_mt.3.76mm_ifm">Vraag 1</text:p>
      <text:p text:style-name="ifm_p_ifm">Bent u bekend met de berichten «Ook gif bij DuPont in Kerkrade» en «De gifwerkers van DuPont»?<text:note text:id="ID-2016Z16180-d37e60" text:note-class="footnote"><text:note-citation text:label="1 ">1</text:note-citation><text:note-body><text:p text:style-name="ifm_p_font.normal_size.6.93pt_mt..5mm_indent.-0.1161in_mleft.0.1161in_ifm">De Volkskrant, pagina 1 en pagina 10–11, 2 september 2016.</text:p></text:note-body></text:note></text:p>
      <text:p text:style-name="ifm_p_mt.3.76mm_ifm">Vraag 2</text:p>
      <text:p text:style-name="ifm_p_ifm">Klopt het dat onder andere de Heerlense arbodienst BGD in de jaren ’80 onderzoek heeft gedaan naar de concentraties DMAc in de DuPont fabriek bij Kerkrade? Klopt het dat hieruit bleek dat de concentraties DMAc in de binnenlucht van de fabriek op dat moment bijna twee keer de maximale norm waren? Hoe is het mogelijk dat DuPont tijdelijk maatregelen nam en die vervolgens terugdraaide, zonder dat de arbodienst dit doorhad? Is er regelmatig controle door de arbodienst geweest? Zo ja, hoe kan dit dan onopgemerkt zijn gebleven? Zo nee, waarom niet? Is er destijds verdere actie ondernomen om DuPont te bewegen of, indien nodig, te dwingen de hoeveelheid DMAc en andere giftige stoffen te verlagen? Zo ja, welke acties zijn dit geweest en waarom werkten ze niet? Zo nee, waarom niet? Is er later nog onderzoek gedaan naar DMAc in de DuPont fabriek? Zo ja, wat kwam er uit deze onderzoeken? Zo nee, waarom niet?</text:p>
      <text:p text:style-name="ifm_p_mt.3.76mm_ifm">Vraag 3</text:p>
      <text:p text:style-name="ifm_p_ifm">Bent u bereid verder onderzoek te doen naar de ziektebeelden en het overlijden van een groot aantal medewerkers van DuPont in Kerkrade, om definitief vast te stellen of er een verband is met het gebruik van DMAc of andere stoffen in deze fabriek?</text:p>
      <text:p text:style-name="ifm_p_mt.3.76mm_ifm">Vraag 4</text:p>
      <text:p text:style-name="ifm_p_ifm">Waren er nog andere redenen tot zorgen naar aanleiding van onderzoek bij deze of andere DuPont fabrieken? Wat waren deze redenen en welke maatregelen zijn destijds genomen? Is hierbij wel gecontroleerd dat deze maatregelen ook op de langere termijn werden toegepast?</text:p>
      <text:p text:style-name="ifm_p_mt.3.76mm_ifm">Vraag 5</text:p>
      <text:p text:style-name="ifm_p_ifm">Worden bij controles tegenwoordig wel één of meerdere hercontroles gedaan om vast te stellen dat de maatregelen ook gehandhaafd worden en niet worden teruggedraaid? Zo ja, sinds wanneer gebeurt dit? Zo nee, waarom niet?</text:p>
      <text:p text:style-name="ifm_p_mt.3.76mm_ifm">Vraag 6</text:p>
      <text:p text:style-name="ifm_p_ifm">Zijn de resultaten van de urinetests die werden afgenomen bij de werknemers maar waarvan zij nooit de uitslag kregen nog te achterhalen? Zo ja, wat blijkt hieruit? Zo nee, is dan tenminste te achterhalen wat de reden was dat deze resultaten destijds niet met de werknemers werden gedeeld? Werden de slechte omstandigheden op deze manier opzettelijk verduisterd?</text:p>
      <text:p text:style-name="ifm_p_mt.3.76mm_ifm">Vraag 7</text:p>
      <text:p text:style-name="ifm_p_ifm">Is er mogelijk gevaar voor omwonenden geweest door de hoge concentraties DMAc? Zo ja, bent u bereid hier onderzoek naar te doen? Zo nee, waarom niet?</text:p>
      <text:p text:style-name="ifm_p_mt.3.76mm_ifm">Vraag 8</text:p>
      <text:p text:style-name="ifm_p_ifm">Hoe beoordeelt u de reactie van DuPont dat dit bedrijf ervan overtuigd is «steeds passend en verantwoordelijk te hebben gehandeld», terwijl maatregelen om de te grote DMAc hoeveelheden in de lucht te verminderen binnen enkele weken werden teruggedraaid? Deelt u de mening dat dit in ieder geval een ander beeld opwekt dan passend en verantwoordelijk handelen?</text:p>
      <text:p text:style-name="ifm_p_mt.3.76mm_ifm">Vraag 9</text:p>
      <text:p text:style-name="ifm_p_ifm">Wanneer wordt naar verwachting het onderzoek van het Openbaar Ministerie naar de omgang met DMAc door DuPont afgerond? Worden de nieuwe feiten die uit onderzoek van De Volkskrant blijken hierin meegenomen? Kunt u deze resultaten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Dimethylaceetamide (DMAc) door DuPont</dc:title>
    <meta:user-defined meta:name="OVERHEIDop.ParlID/DC.identifier">kv-tk-2016Z16180</meta:user-defined>
    <meta:user-defined meta:name="OVERHEIDop.vraagnummer">2016Z16180</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Y. Cegerek</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Het gebruik van Dimethylaceetamide (DMAc) door DuPont</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