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76</text:p>
      <text:p text:style-name="ifm_p_font.roman_mt.3.76mm_ifm">Vragen van het lid <text:span text:style-name="ifm_span_font.bold_ifm">Segers</text:span> (ChristenUnie) aan de Minister van Veiligheid en Justitie over <text:span text:style-name="ifm_span_font.italic_ifm">het bericht «Golf van seks zonder vergunning»</text:span> (ingezonden 8 september 2016).</text:p>
      <text:p text:style-name="ifm_p_mt.3.76mm_ifm">Vraag 1</text:p>
      <text:p text:style-name="ifm_p_ifm">Kent u de berichten «Golf van seks zonder vergunning»<text:note text:id="ID-2016Z16176-d37e58" text:note-class="footnote"><text:note-citation text:label="1 ">1</text:note-citation><text:note-body><text:p text:style-name="ifm_p_font.normal_size.6.93pt_mt..5mm_indent.-0.1161in_mleft.0.1161in_ifm">http://www.telegraaf.nl/binnenland/26555987/___Golf_van_seks_zonder_vergunning___.html</text:p></text:note-body></text:note> en Honderden sekswerkers illegaal actief in Gelderland en Overijssel<text:note text:id="ID-2016Z16176-d37e67" text:note-class="footnote"><text:note-citation text:label="2 ">2</text:note-citation><text:note-body><text:p text:style-name="ifm_p_font.normal_size.6.93pt_mt..5mm_indent.-0.1161in_mleft.0.1161in_ifm">http://www.destentor.nl/regio/honderden-sekswerkers-illegaal-actief-in-gelderland-en-overijssel-1.6352682</text:p></text:note-body></text:note>, waaruit blijkt dat iedere dag 1.000 mensen in Oost-Nederland betaalde seks aanbieden zonder dat zij daarvoor een vergunning hebben?</text:p>
      <text:p text:style-name="ifm_p_mt.3.76mm_ifm">Vraag 2</text:p>
      <text:p text:style-name="ifm_p_ifm">Deelt u de mening dat bij het aanbieden van seksuele diensten via een advertentie zonder vergunning de kans op mensenhandel groot is en controle daarop zeer lastig?</text:p>
      <text:p text:style-name="ifm_p_mt.3.76mm_ifm">Vraag 3</text:p>
      <text:p text:style-name="ifm_p_ifm">Kunt u omschrijven aan welke wettelijke verplichtingen iemand moet voldoen die seksuele diensten via een advertentie aanbiedt? Hoe wordt op de naleving van deze bepalingen toegezien?</text:p>
      <text:p text:style-name="ifm_p_mt.3.76mm_ifm">Vraag 4</text:p>
      <text:p text:style-name="ifm_p_ifm">Welke nieuwe, niet aangekondigde maatregelen gaat u nemen om te voorkomen dat deze vorm van illegale prostitutie toeneemt, zoals agenten van het Prostitutie Controle Team constateren en voor de toekomst verder vrezen?</text:p>
      <text:p text:style-name="ifm_p_mt.3.76mm_ifm">Vraag 5</text:p>
      <text:p text:style-name="ifm_p_ifm">Kunt u toelichten hoe het Prostitutie Controle Team te werk gaat, wat haar omvang is en of deze aanpak ook in andere delen van het land gevolgd wordt?</text:p>
      <text:p text:style-name="ifm_p_mt.3.76mm_ifm">Vraag 6</text:p>
      <text:p text:style-name="ifm_p_ifm">Bent u van mening dat het Prostitutie Controle Team van de politie groot genoeg is om een toename van het illegale aanbod tegen te gaan? Bent u bereid het Prostitutie Controle Team uit te breiden?</text:p>
      <text:p text:style-name="ifm_p_mt.3.76mm_ifm">Vraag 7</text:p>
      <text:p text:style-name="ifm_p_ifm">Heeft u inzichtelijk hoeveel mensen vanwege financiële problemen de illegale prostitutie ingaan? Bent u bereid hier (nader) onderzoek naar te laten doen?</text:p>
      <text:p text:style-name="ifm_p_mt.3.76mm_ifm">Vraag 8</text:p>
      <text:p text:style-name="ifm_p_ifm">Wat is uw concrete beleidsdoelstelling met betrekking tot de door de Stentor genoemde vorm van onvergunde prostitutie? Naar welk percentage afname van onvergunde seksadvertentie streeft u met uw beleid en wanneer moet dit streefcijfer zijn gerealiseerd?</text:p>
      <text:p text:style-name="ifm_p_mt.3.76mm_ifm">Vraag 9</text:p>
      <text:p text:style-name="ifm_p_ifm">Deelt u de mening dat voor de aanpak van mensenhandel van groot belang is dat aangifte of melding wordt gedaan bij de politie van mogelijke slachtoffers van mensenhandel? Zo ja, hoe beoordeelt u dan de conclusie van de Nationaal Rapporteur Mensenhandel dat als gevolg van de reorganisatie bij de politie ten opzichte van 2012 een daling van 36% is waar te nemen in het aantal meldingen van mogelijke slachtoffers van mensenhandel? Wat is uw beleidsdoelstelling in percentages met betrekking tot de toename van het aantal meldingen van mensenhandel via de politie en wat gaat u concreet doen om dit percentage te realiseren?</text:p>
      <text:p text:style-name="ifm_p_mt.3.76mm_ifm">Vraag 10</text:p>
      <text:p text:style-name="ifm_p_ifm">Kent u de constatering van de Nationaal Rapporteur Mensenhandel dat bij de Koninklijke Marechaussee (KMar) het aantal meldingen van mensenhandel met 46% af is genomen door de toegenomen aandacht voor mensensmokkel? Wat gaat u doen om dit effect te ondervangen en welke concrete beleidsdoelstelling (in percentage) voor 2017 koppelt u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olf van seks zonder vergunning’</dc:title>
    <meta:user-defined meta:name="OVERHEIDop.ParlID/DC.identifier">kv-tk-2016Z16176</meta:user-defined>
    <meta:user-defined meta:name="OVERHEIDop.vraagnummer">2016Z16176</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Het bericht ‘Golf van seks zonder vergunning’</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