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616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6169</text:p>
      <text:p text:style-name="P2">Vragen van de leden <text:span text:style-name="T1">De Boer</text:span> en <text:span text:style-name="T1">Aukje de Vries</text:span> (beiden VVD) aan de Minister van Infrastructuur en Milieu en de Staatssecretaris van Financiën over <text:span text:style-name="T2">de voorwaarden over de definitie van staatssteun inzake investeringen in havens in een richtlijn d.d. 7 september 2016</text:span> (ingezonden 8 september 2016).</text:p>
      <text:p text:style-name="P1">Vraag 1</text:p>
      <text:p text:style-name="Basis">Heeft u kennisgenomen van het artikel «Europarlement wil definitie staatssteun»?<text:note text:id="ftn1" text:note-class="footnote"><text:note-citation text:label="1 ">1 </text:note-citation><text:note-body><text:p text:style-name="P3">Nieuwsblad Transport van 31 aug–6 september 2016</text:p></text:note-body></text:note> Hoe verhoudt zich dit tot het feit dat er voor de zomer overeenstemming is bereikt over het nieuwe havenpakket?</text:p>
      <text:p text:style-name="P1">Vraag 2</text:p>
      <text:p text:style-name="Basis">Nederland heeft recent de vrijstelling van vennootschapsbelasting voor de havens moeten schrappen, maar wanneer wordt de verkapte overheidssteun nu bij andere grote Europese zeehavens aangepakt? Is deze richtlijn van invloed op het nieuwe havenpakket? Zo ja, in welke mate en hoe?</text:p>
      <text:p text:style-name="P1">Vraag 3</text:p>
      <text:p text:style-name="Basis">Klopt het dat er uitstel dreigt van wetgeving over subsidies voor zeehavens? Wat zijn de problemen op dit moment? Wat gaat u daaraan doen, want dit is toch onwenselijk met het oog op een ongelijk speelveld en de concurrentiepositie van Nederlandse havens?</text:p>
      <text:p text:style-name="P1">Vraag 4</text:p>
      <text:p text:style-name="Basis">Hoe ziet de procedure en het tijdpad er uit waarin de Europese Commissie wil komen tot richtlijnen die de subsidiëring aan havens normeert en dus aanpakt?</text:p>
      <text:p text:style-name="P1">Vraag 5</text:p>
      <text:p text:style-name="Basis">Wat is de stand van zaken van de uitvoering van de moties die zijn ingediend tijdens de plenaire behandeling van het verslag van het Algemeen overleg (VAO) Vpb-vrijstelling zeehavens (Vennootschapsbelasting-vrijstelling) op 12 april 2016?<text:note text:id="ftn2" text:note-class="footnote"><text:note-citation text:label="2 ">2 </text:note-citation><text:note-body><text:p text:style-name="P3">Kamerstuk 34 003, nrs. 18 t/m 21 en nr. 23</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voorwaarden over de definitie van staatssteun inzake investeringen in havens in een richtlijn</dc:title>
    <dc:language>nl</dc:language>
    <meta:document-statistic meta:table-count="1" meta:image-count="0" meta:object-count="0" meta:page-count="1" meta:paragraph-count="22" meta:word-count="277" meta:character-count="1771"/>
    <dc:date>2016-09-09T13:32:25.19</dc:date>
    <meta:editing-duration>PT13S</meta:editing-duration>
    <meta:editing-cycles>1</meta:editing-cycles>
    <meta:user-defined meta:name="DC.title">De voorwaarden over de definitie van staatssteun inzake investeringen in havens in een richtlijn</meta:user-defined>
    <meta:user-defined meta:name="DCTERMS.W3CDTF/DCTERMS.available">2016-09-08</meta:user-defined>
    <meta:user-defined meta:name="DCTERMS.W3CDTF/DCTERMS.issued">2016-09-08</meta:user-defined>
    <meta:user-defined meta:name="DCTERMS.W3CDTF/OVERHEIDop.datumIndiening">2016-09-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KamervraagTypen/DC.type" meta:value-type="string">Schriftelijke vragen</meta:user-defined>
    <meta:user-defined meta:name="OVERHEIDop.ParlID/DC.identifier" meta:value-type="string">kv-tk-2016Z16169</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6169</meta:user-defined>
  </office:meta>
</office:document-meta>
</file>