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left="0.295cm" fo:margin-right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6081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6081</text:p>
      <text:p text:style-name="P2">Vragen van de leden <text:span text:style-name="T1">Van Meenen</text:span> (D66) en <text:span text:style-name="T1">Jasper van Dijk</text:span> (SP) aan de Minister van Onderwijs, Cultuur en Wetenschap over <text:span text:style-name="T2">het bericht dat promotiestudenten volgens arbeidsrechtsadvocaten een arbeidscontract kunnen eisen</text:span> (ingezonden 7 september 2016).</text:p>
      <text:p text:style-name="P1">Vraag 1</text:p>
      <text:p text:style-name="Basis">Bent u bekend met de artikelen: «Advocaten: Promotiestudent kan arbeidscontract eisen» en «Wat schieten de promovendi ermee op?»?<text:note text:id="ftn1" text:note-class="footnote"><text:note-citation text:label="1 ">1 </text:note-citation><text:note-body><text:p text:style-name="P3">https://blendle.com/i/trouw/advocaten-promotiestudent-kan-arbeids-contract-eisen/bnl-trn-20160901-6928889</text:p><text:p text:style-name="P4">https://blendle.com/i/trouw/wat-schieten-de-promovendi-ermee-op/bnl-trn-20160901-6928356</text:p></text:note-body></text:note></text:p>
      <text:p text:style-name="P1">Vraag 2</text:p>
      <text:p text:style-name="Basis">Wat is uw reactie op de stelling van de genoemde arbeidsrechtadvocaten dat promotiestudenten bij de rechter een arbeidscontract kunnen afdwingen?</text:p>
      <text:p text:style-name="P1">Vraag 3</text:p>
      <text:p text:style-name="Basis">Kunt u aangeven waarom er in de praktijk geen sprake zou zijn van een arbeidsrelatie?</text:p>
      <text:p text:style-name="P1">Vraag 4</text:p>
      <text:p text:style-name="Basis">Wat gebeurt er met de pilot indien een promotiestudent succesvol een arbeidscontract afdwingt via de recht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promotiestudenten volgens arbeidsrechtsadvocaten een arbeidscontract kunnen eisen</dc:title>
    <dc:language>nl</dc:language>
    <meta:document-statistic meta:table-count="1" meta:image-count="0" meta:object-count="0" meta:page-count="1" meta:paragraph-count="20" meta:word-count="145" meta:character-count="1167"/>
    <dc:date>2016-09-08T09:12:34.32</dc:date>
    <meta:editing-duration>PT7S</meta:editing-duration>
    <meta:editing-cycles>1</meta:editing-cycles>
    <meta:user-defined meta:name="DC.title">Het bericht dat promotiestudenten volgens arbeidsrechtsadvocaten een arbeidscontract kunnen eisen</meta:user-defined>
    <meta:user-defined meta:name="DCTERMS.W3CDTF/DCTERMS.available">2016-09-07</meta:user-defined>
    <meta:user-defined meta:name="DCTERMS.W3CDTF/DCTERMS.issued">2016-09-07</meta:user-defined>
    <meta:user-defined meta:name="DCTERMS.W3CDTF/OVERHEIDop.datumIndiening">2016-09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Hoger onderwijs</meta:user-defined>
    <meta:user-defined meta:name="OVERHEIDop.KamervraagTypen/DC.type" meta:value-type="string">Schriftelijke vragen</meta:user-defined>
    <meta:user-defined meta:name="OVERHEIDop.ParlID/DC.identifier" meta:value-type="string">kv-tk-2016Z16081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6081</meta:user-defined>
  </office:meta>
</office:document-meta>
</file>