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6080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6080</text:p>
      <text:p text:style-name="P2">Vragen van de leden <text:span text:style-name="T1">Martin Bosma</text:span> en <text:span text:style-name="T1">Graus</text:span> (beiden PVV) aan de Minister voor Buitenlandse Handel en Ontwikkelingssamenwerking en de Staatssecretaris van Economische Zaken over <text:span text:style-name="T2">de Clinton Foundation</text:span> (ingezonden 7 september 2016).</text:p>
      <text:p text:style-name="P1">Vraag 1</text:p>
      <text:p text:style-name="Basis">Bent u bekend met het bericht «Nederland geeft miljoenen aan Clinton Foundation»?<text:note text:id="ftn1" text:note-class="footnote"><text:note-citation text:label="1 ">1 </text:note-citation><text:note-body><text:p text:style-name="P3">«Nederland geeft miljoenen aan Clinton Foundation», http://nos.nl/nieuwsuur/artikel/2033268-nederland-geeft-miljoenen-aan-clinton-foundation.html</text:p></text:note-body></text:note></text:p>
      <text:p text:style-name="P1">Vraag 2</text:p>
      <text:p text:style-name="Basis">In welke landen zijn projecten uitgevoerd met de ruim vier miljoen euro die aan de Clinton Foundation is overmaakt? Kunt u een lijst verstrekken met de projecten die met dit geld zijn bekostigd?</text:p>
      <text:p text:style-name="P1">Vraag 3</text:p>
      <text:p text:style-name="Basis">Wat is exact de rol van de Clinton Foundation geweest bij het uitvoeren van deze projecten?</text:p>
      <text:p text:style-name="P1">Vraag 4</text:p>
      <text:p text:style-name="Basis">Waarom is Nederland in zee gegaan met de Clinton Foundation en waarom heeft Nederland haar beleidsdoelstellingen door de Clinton Foundation willen laten verwezenlijken?</text:p>
      <text:p text:style-name="P1">Vraag 5</text:p>
      <text:p text:style-name="Basis">Wat is er uit de evaluaties gekomen die ongetwijfeld hebben plaatsgevonden nadat er ruim vier miljoen euro is overgemaakt naar Hillary Clinton?</text:p>
      <text:p text:style-name="P1">Vraag 6</text:p>
      <text:p text:style-name="Basis">In welke mate is de «voedselzekerheid» verbeterd door deze donatie? Welke Nederlandse bedrijven hebben aantoonbaar voordeel gehad van deze donatie van ruim vier miljoen euro?</text:p>
      <text:p text:style-name="Basis">Hoeveel hebben deze bedrijven daardoor extra aan de schatkist kunnen afdragen?</text:p>
      <text:p text:style-name="P1">Vraag 7</text:p>
      <text:p text:style-name="Basis"><text:soft-page-break/>Kunt u garanderen dat er -door de schenking aan de Clinton Foundation- geen Nederlands belastinggeld is gebruikt voor de (permanente) campagne van Hillary Clinton?</text:p>
      <text:p text:style-name="P1">Vraag 8</text:p>
      <text:p text:style-name="Basis">Heeft Nederland het initiatief genomen om dit geld over te maken aan de Clinton Foundation of heeft de Clinton Foundation Nederland benaderd om een «bijdrage» te vragen? Kunt u de daarbij verstuurde brieven, berichten en de gemaakte verslagen naar de Tweede Kamer</text:p>
      <text:p text:style-name="Basis">sturen?</text:p>
      <text:p text:style-name="P1">Vraag 9</text:p>
      <text:p text:style-name="Basis">Is al het geld gebruikt voor de activiteiten waarvoor het bestemd was? Zo ja, kunt u dan een specificatie sturen? Zo nee, kunt u de Clinton Foundation dan verzoeken het restant terug te stor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Clinton Foundation</dc:title>
    <dc:language>nl</dc:language>
    <meta:document-statistic meta:table-count="1" meta:image-count="0" meta:object-count="0" meta:page-count="2" meta:paragraph-count="31" meta:word-count="331" meta:character-count="2222"/>
    <dc:date>2016-09-08T15:58:24.22</dc:date>
    <meta:editing-duration>PT8S</meta:editing-duration>
    <meta:editing-cycles>1</meta:editing-cycles>
    <meta:user-defined meta:name="DC.title">De Clinton Foundation</meta:user-defined>
    <meta:user-defined meta:name="DCTERMS.W3CDTF/DCTERMS.available">2016-09-07</meta:user-defined>
    <meta:user-defined meta:name="DCTERMS.W3CDTF/DCTERMS.issued">2016-09-07</meta:user-defined>
    <meta:user-defined meta:name="DCTERMS.W3CDTF/OVERHEIDop.datumIndiening">2016-09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Handel</meta:user-defined>
    <meta:user-defined meta:name="OVERHEIDop.KamervraagTypen/DC.type" meta:value-type="string">Schriftelijke vragen</meta:user-defined>
    <meta:user-defined meta:name="OVERHEIDop.ParlID/DC.identifier" meta:value-type="string">kv-tk-2016Z16080</meta:user-defined>
    <meta:user-defined meta:name="OVERHEIDop.Parlementair/DC.type" meta:value-type="string">Kamervragen zonder Antwoord</meta:user-defined>
    <meta:user-defined meta:name="OVERHEIDop.indiener" meta:value-type="string">D.J.G. Graus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6080</meta:user-defined>
  </office:meta>
</office:document-meta>
</file>