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078</text:p>
      <text:p text:style-name="ifm_p_font.roman_mt.3.76mm_ifm">Vragen van het lid <text:span text:style-name="ifm_span_font.bold_ifm">Bergkamp</text:span> (D66) aan de Minister van Volksgezondheid, Welzijn en Sport over <text:span text:style-name="ifm_span_font.italic_ifm">het standpunt van de Nederlandse Vereniging voor Obstetrie &amp; Gynaecologie (NVOG) over geassisteerde voortplanting</text:span> (ingezonden 7 september 2016).</text:p>
      <text:p text:style-name="ifm_p_mt.3.76mm_ifm">Vraag 1</text:p>
      <text:p text:style-name="ifm_p_ifm">Kent u het standpunt van de Nederlandse Vereniging voor Obstetrie &amp; Gynaecologie (NVOG) over geassisteerde voorplanting met gedoneerde gameten en gedoneerde embryo’s en draagmoederschap?<text:note text:id="ID-2016Z16078-d37e58" text:note-class="footnote"><text:note-citation text:label="1 ">1</text:note-citation><text:note-body><text:p text:style-name="ifm_p_font.normal_size.6.93pt_mt..5mm_indent.-0.1161in_mleft.0.1161in_ifm">http://www.nvog-documenten.nl/uploaded/docs/standpunt%20geassisteerde%20voortplanting%20met%20gedoneerde%20gameten,%20gedoneerde%20embryos%20en%20draagmoederschap%20ws.pdf</text:p></text:note-body></text:note></text:p>
      <text:p text:style-name="ifm_p_mt.3.76mm_ifm">Vraag 2</text:p>
      <text:p text:style-name="ifm_p_ifm">In hoeverre kunt u aangeven wat de status van dit standpunt op dit moment is? Kunt u daaraan toevoegen welk proces er normaliter volgt op een standpunt, en hoe u de kansen schat dat dit zal leiden tot een (nieuwe) richtlijn? Kunt u tot slot aangeven welke termijn voor implementatie u verwacht, als dit standpunt in een richtlijn wordt omgezet?</text:p>
      <text:p text:style-name="ifm_p_mt.3.76mm_ifm">Vraag 3</text:p>
      <text:p text:style-name="ifm_p_ifm">Bent u bereid in gesprek te gaan met de NVOG om te onderzoeken op welke manier dit proces, en daarmee het omzetten van het standpunt in een richtlijn, zo voorspoedig mogelijk kan verlopen? Zo nee, waarom niet? Zo ja, op welke wijze en wanneer?</text:p>
      <text:p text:style-name="ifm_p_mt.3.76mm_ifm">Vraag 4</text:p>
      <text:p text:style-name="ifm_p_ifm">Deelt u de mening dat dit nieuwe standpunt van de NVOG tegemoet komt aan de toenemende vraag van mensen met een kinderwens naar geassisteerde voortplanting met gedoneerde gameten, zoals bijvoorbeeld homoseksuele mannelijke wensouders die gebruik willen maken van hoogtechnologisch draagmoederschap? Zo ja, wilt u zich er sterk voor maken dat dit standpunt ook snel praktijk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andpunt van de Nederlandse Vereniging voor Obstetrie &amp; Gynaecologie (NVOG) over geassisteerde voortplanting</dc:title>
    <meta:user-defined meta:name="OVERHEIDop.ParlID/DC.identifier">kv-tk-2016Z16078</meta:user-defined>
    <meta:user-defined meta:name="OVERHEIDop.vraagnummer">2016Z1607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9-07</meta:user-defined>
    <meta:user-defined meta:name="OVERHEID.StatenGeneraal/DC.creator">Tweede Kamer der Staten-Generaal</meta:user-defined>
    <dc:language>nl</dc:language>
    <meta:user-defined meta:name="DCTERMS.alternative"/>
    <meta:user-defined meta:name="DC.title">Het standpunt van de Nederlandse Vereniging voor Obstetrie &amp; Gynaecologie (NVOG) over geassisteerde voortplanting</meta:user-defined>
    <meta:user-defined meta:name="DCTERMS.W3CDTF/DCTERMS.available">2016-09-07</meta:user-defined>
    <meta:user-defined meta:name="OVERHEIDop.publicationName">Kamervragen zonder antwoord</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