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0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077</text:p>
      <text:p text:style-name="ifm_p_font.roman_mt.3.76mm_ifm">Vragen van de leden <text:span text:style-name="ifm_span_font.bold_ifm">Van der Staaij</text:span> (SGP), <text:span text:style-name="ifm_span_font.bold_ifm">Voordewind</text:span> (ChristenUnie), <text:span text:style-name="ifm_span_font.bold_ifm">Van Bommel</text:span> (SP), <text:span text:style-name="ifm_span_font.bold_ifm">Bontes</text:span> (Groep Bontes/Van Klaveren), <text:span text:style-name="ifm_span_font.bold_ifm">Ten Broeke</text:span> (VVD), <text:span text:style-name="ifm_span_font.bold_ifm">Servaes</text:span> (PvdA), <text:span text:style-name="ifm_span_font.bold_ifm">Knops</text:span> (CDA) en <text:span text:style-name="ifm_span_font.bold_ifm">Sjoerdsma</text:span> (D66) aan de Minister van Buitenlandse Zaken over <text:span text:style-name="ifm_span_font.italic_ifm">het uitoefenen van internationale druk op Noord-Korea</text:span> (ingezonden 7 september 2016).</text:p>
      <text:p text:style-name="ifm_p_mt.3.76mm_ifm">Vraag 1</text:p>
      <text:p text:style-name="ifm_p_ifm">Kent u het bericht «Noord-Korea vuurt drie raketten af tijdens G20-top China»?<text:note text:id="ID-2016Z16077-d37e80" text:note-class="footnote"><text:note-citation text:label="1 ">1</text:note-citation><text:note-body><text:p text:style-name="ifm_p_font.normal_size.6.93pt_mt..5mm_indent.-0.1161in_mleft.0.1161in_ifm">«Noord-Korea vuurt drie raketten af tijdens G20-top China,» De Volkskrant, 5 september 2016: www.volkskrant.nl/buitenland/noord-korea-vuurt-drie-raketten-af-tijdens-g20-top-china~a4370566/</text:p></text:note-body></text:note></text:p>
      <text:p text:style-name="ifm_p_mt.3.76mm_ifm">Vraag 2</text:p>
      <text:p text:style-name="ifm_p_ifm">Hoe duidt u de achtergronden van deze raketlanceringen, de achterliggende motieven en de doelen die de verantwoordelijken hopen te bereiken? Hoe verhouden deze acties zich tot de regelmatige nucleaire proeven in het land?</text:p>
      <text:p text:style-name="ifm_p_mt.3.76mm_ifm">Vraag 3</text:p>
      <text:p text:style-name="ifm_p_ifm">Hoe ziet u de invloed van de Noord-Koreaanse raketlanceringen en kernproeven op de huidige regionale (geo)politieke verhoudingen en stabiliteit tussen Noord-Korea enerzijds en China, Rusland, Japan, de Verenigde Staten en andere regionale machten anderzijds?</text:p>
      <text:p text:style-name="ifm_p_mt.3.76mm_ifm">Vraag 4</text:p>
      <text:p text:style-name="ifm_p_ifm">Welke mogelijkheden biedt volgens u het diplomatieke overleg tussen genoemde landen, onder meer in G20-verband, om de misstanden in Noord-Korea aan de kaak te stellen, niet alleen op het gebied van (nucleaire) veiligheid, maar ook wat betreft de grove en grootschalige mensenrechtenschendingen in Noord-Korea? Welke mogelijkheden zijn er voor de Nederlandse regering om positief betrokken te zijn bij dit diplomatieke proces, bijvoorbeeld via onderzoek, het benoemen van misstanden in internationale gremia, of het helpen faciliteren van internationaal overleg?</text:p>
      <text:p text:style-name="ifm_p_mt.3.76mm_ifm">Vraag 5</text:p>
      <text:p text:style-name="ifm_p_ifm">Wat heeft u gedaan, wat doet u, en wat gaat u doen om bilateraal, maar ook in internationale gremia als de Europese Unie en de Verenigde Naties, bij de Chinese overheid aan te dringen op het uitoefenen van effectieve druk op de Noord-Koreaanse overheid met het oog op de regionale en internationale vrede en veiligheid, maar tevens met betrekking tot de afschuwelijke mensenrechtensituatie in het land?</text:p>
      <text:p text:style-name="ifm_p_mt.3.76mm_ifm">Vraag 6</text:p>
      <text:p text:style-name="ifm_p_ifm">In hoeverre, en hoe, bereiden Nederland en de internationale gemeenschap zich voor op een scenario waarbij de Noord-Koreaanse overheid de greep op het land verliest en het land in zorgelijke mate destabiliseert? Wat is dan de strateg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uitoefenen van internationale druk op Noord-Korea</dc:title>
    <meta:user-defined meta:name="OVERHEIDop.ParlID/DC.identifier">kv-tk-2016Z16077</meta:user-defined>
    <meta:user-defined meta:name="OVERHEIDop.vraagnummer">2016Z16077</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H. van Bommel</meta:user-defined>
    <meta:user-defined meta:name="OVERHEIDop.indiener">L. Bontes</meta:user-defined>
    <meta:user-defined meta:name="OVERHEIDop.indiener">J.H. ten Broeke</meta:user-defined>
    <meta:user-defined meta:name="OVERHEIDop.indiener">M. Servaes</meta:user-defined>
    <meta:user-defined meta:name="OVERHEIDop.indiener">R.W. Knops</meta:user-defined>
    <meta:user-defined meta:name="OVERHEIDop.indiener">S.W. Sjoerdsma</meta:user-defined>
    <meta:user-defined meta:name="OVERHEIDop.indiener">C.G. van der Staaij</meta:user-defined>
    <meta:user-defined meta:name="OVERHEIDop.vergaderjaar">2015-2016</meta:user-defined>
    <meta:user-defined meta:name="DCTERMS.W3CDTF/OVERHEIDop.datumIndiening">2016-09-07</meta:user-defined>
    <meta:user-defined meta:name="OVERHEID.StatenGeneraal/DC.creator">Tweede Kamer der Staten-Generaal</meta:user-defined>
    <dc:language>nl</dc:language>
    <meta:user-defined meta:name="DCTERMS.alternative"/>
    <meta:user-defined meta:name="DC.title">Het uitoefenen van internationale druk op Noord-Korea</meta:user-defined>
    <meta:user-defined meta:name="DCTERMS.W3CDTF/DCTERMS.available">2016-09-07</meta:user-defined>
    <meta:user-defined meta:name="OVERHEIDop.publicationName">Kamervragen zonder antwoord</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