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945</text:p>
      <text:p text:style-name="ifm_p_font.roman_mt.3.76mm_ifm">Vragen het lid <text:span text:style-name="ifm_span_font.bold_ifm">Sjoerdsma</text:span> (D66) aan de Ministers van Buitenlandse Zaken en voor Buitenlandse Handel en Ontwikkelingssamenwerking over <text:span text:style-name="ifm_span_font.italic_ifm">de tientallen miljoenen die Assad krijgt van de Verenigde Naties</text:span> (ingezonden 6 september 2016).</text:p>
      <text:p text:style-name="ifm_p_mt.3.76mm_ifm">Vraag 1</text:p>
      <text:p text:style-name="ifm_p_ifm">Wat is uw reactie op het bericht «UN pays tens of millions to Assad regime under Syria aid programme»?<text:note text:id="ID-2016Z15945-d37e57" text:note-class="footnote"><text:note-citation text:label="1 ">1</text:note-citation><text:note-body><text:p text:style-name="ifm_p_font.normal_size.6.93pt_mt..5mm_indent.-0.1161in_mleft.0.1161in_ifm">The Guardian, 29 augustus 2016, https://www.theguardian.com/world/2016/aug/29/un-pays-tens-of-millions-to-assad-regime-syria-aid-programme-contracts#img-1.</text:p></text:note-body></text:note></text:p>
      <text:p text:style-name="ifm_p_mt.3.76mm_ifm">Vraag 2</text:p>
      <text:p text:style-name="ifm_p_ifm">Hoe kan het dat mensen van het regime Assad contracten hebben gekregen van de Verenigde Naties (VN) ter waarde van tientallen miljoenen dollars?</text:p>
      <text:p text:style-name="ifm_p_mt.3.76mm_ifm">Vraag 3</text:p>
      <text:p text:style-name="ifm_p_ifm">Vindt u het ook verwerpelijk dat het regime Assad, dat verantwoordelijk is voor vele burgerslachtoffers en uithongering van de bevolking, lucratieve contracten voor humanitaire hulpverlening van de VN krijgt?</text:p>
      <text:p text:style-name="ifm_p_mt.3.76mm_ifm">Vraag 4</text:p>
      <text:p text:style-name="ifm_p_ifm">Hoeveel geld heeft Nederland aan de VN overgemaakt ten behoeve van (humanitaire) hulp en (weder)opbouw in Syrië? Kunt u nagaan hoeveel van dat geld terecht is gekomen bij het regime Assad door middel van deze contracten?</text:p>
      <text:p text:style-name="ifm_p_mt.3.76mm_ifm">Vraag 5</text:p>
      <text:p text:style-name="ifm_p_ifm">Hoe verhouden de door de VN gesloten contracten zich tot de diverse sancties die de Europese Unie en de Verenigde Staten hebben ingesteld tegen het regime Assad? Zijn de contracten van de VN en deze sancties met elkaar verenigbaar? Kunt u uw antwoord toelichten?</text:p>
      <text:p text:style-name="ifm_p_mt.3.76mm_ifm">Vraag 6</text:p>
      <text:p text:style-name="ifm_p_ifm">Denkt u dat met de contracten die de VN heeft afgesloten met het regime Assad de bevolking nu wel de humanitaire hulp krijgt die zij zo hard nodig hebben? Kunt u uw antwoord toelichten?</text:p>
      <text:p text:style-name="ifm_p_mt.3.76mm_ifm">Vraag 7</text:p>
      <text:p text:style-name="ifm_p_ifm">Hoe wilt u er voor zorgen dat het vele geld dat de VN beschikbaar stelt wél op de juiste plek van bestemming komt?</text:p>
      <text:p text:style-name="ifm_p_mt.3.76mm_ifm">Vraag 8</text:p>
      <text:p text:style-name="ifm_p_ifm">Klopt het dat personeel van de VN in het Four Seasons Hotel in Damascus verbleef in 2014 en 2015? Klopt het dat de VN daar $ 9.296.325,59 voor betaalde? Klopt het eveneens dat dit hotel voor 1/3 eigendom is van het Syrische Ministerie van Toerisme, terwijl dit ministerie valt onder de EU ingestelde sancties tegen het Assad regime? Zo ja, wat vindt u hier van?</text:p>
      <text:p text:style-name="ifm_p_mt.3.76mm_ifm">Vraag 9</text:p>
      <text:p text:style-name="ifm_p_ifm">Deelt u de mening dat met deze contracten en werkwijze van de VN, waarbij dus nauw wordt samengewerkt met het Assad regime, de onafhankelijkheid van de VN in gevaar brengt? Kunt u uw antwoord toelichten?</text:p>
      <text:p text:style-name="ifm_p_mt.3.76mm_ifm">Vraag 10</text:p>
      <text:p text:style-name="ifm_p_ifm">Bent u bereid deze gang van zaken te bespreken met uw collega’s in de EU en met de Hoge Vertegenwoordiger van de EU, om vervolgens gezamenlijk krachtig op te treden tegen deze gang van z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ientallen miljoenen die Assad krijgt van de Verenigde Naties</dc:title>
    <meta:user-defined meta:name="OVERHEIDop.ParlID/DC.identifier">kv-tk-2016Z15945</meta:user-defined>
    <meta:user-defined meta:name="OVERHEIDop.vraagnummer">2016Z1594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9-06</meta:user-defined>
    <meta:user-defined meta:name="OVERHEID.StatenGeneraal/DC.creator">Tweede Kamer der Staten-Generaal</meta:user-defined>
    <dc:language>nl</dc:language>
    <meta:user-defined meta:name="DCTERMS.alternative"/>
    <meta:user-defined meta:name="DC.title">De tientallen miljoenen die Assad krijgt van de Verenigde Naties</meta:user-defined>
    <meta:user-defined meta:name="DCTERMS.W3CDTF/DCTERMS.available">2016-09-06</meta:user-defined>
    <meta:user-defined meta:name="OVERHEIDop.publicationName">Kamervragen zonder antwoord</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