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942</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de situatie in Jemen</text:span> (ingezonden 6 september 2016).</text:p>
      <text:p text:style-name="ifm_p_mt.3.76mm_ifm">Vraag 1</text:p>
      <text:p text:style-name="ifm_p_ifm">Kent u het artikel «Jemen is niet wat u denkt»?<text:note text:id="ID-2016Z15942-d37e61" text:note-class="footnote"><text:note-citation text:label="1 ">1</text:note-citation><text:note-body><text:p text:style-name="ifm_p_font.normal_size.6.93pt_mt..5mm_indent.-0.1161in_mleft.0.1161in_ifm">Jemen is niet wat u denkt, Volkskrant, 3 september 2016.</text:p></text:note-body></text:note></text:p>
      <text:p text:style-name="ifm_p_mt.3.76mm_ifm">Vraag 2</text:p>
      <text:p text:style-name="ifm_p_ifm">Kunt u een beeld schetsen van de feitelijke controle die de internationaal erkende regering-Hadi op dit moment heeft over Jemen? Moet geconcludeerd worden dat die controle zeer gering is?</text:p>
      <text:p text:style-name="ifm_p_mt.3.76mm_ifm">Vraag 3</text:p>
      <text:p text:style-name="ifm_p_ifm">Hoe verklaart u dat het de Houthi rebellen en oud-president Saleh onlangs lukte om in hoofdstad Sanaa vele honderdduizenden mensen op de been te krijgen om steun te betuigen aan hun bewind? Is dit naar uw oordeel een illustratie van de relatief grote steun die zij onder Jemenieten hebben en tegelijk van de afkeer onder de bevolking van de regering-Hadi en van Saudi-Arabië, dat een verwoestende militaire interventie tegen Jemen leidt? Kunt u uw antwoord toelichten?</text:p>
      <text:p text:style-name="ifm_p_mt.3.76mm_ifm">Vraag 4</text:p>
      <text:p text:style-name="ifm_p_ifm">Is het waar dat was afgesproken dat Hadi’s termijn eigenlijk begin vorig jaar zou aflopen? Waarom is het zover niet gekomen?</text:p>
      <text:p text:style-name="ifm_p_mt.3.76mm_ifm">Vraag 5</text:p>
      <text:p text:style-name="ifm_p_ifm">Kan naar uw opvatting gesteld worden dat de legitimiteit van de regering-Hadi vooral gebaseerd is op de internationale steun die deze krijgt van andere regeringen?</text:p>
      <text:p text:style-name="ifm_p_mt.3.76mm_ifm">Vraag 6</text:p>
      <text:p text:style-name="ifm_p_ifm">Kunt u aangeven in welke mate de internationale gemeenschap de regering-Hadi erkent als de legitieme vertegenwoordiger van Jemen? Is hier internationaal discussie over? Zijn er ook landen die de regering-Hadi niet erkennen? Zo ja, welke?</text:p>
      <text:p text:style-name="ifm_p_mt.3.76mm_ifm">Vraag 7</text:p>
      <text:p text:style-name="ifm_p_ifm">Deelt u de scepsis van de auteur van het bij vraag 1 genoemde artikel over VN-Veiligheidsraadresolutie 2216, waarin Hadi de legitieme president van Jemen wordt genoemd en van de Houthi’s geëist wordt onmiddellijk en onvoorwaardelijk eenzijdig hun wapens neer te leggen en alle veroverde gebieden en staatsinstellingen te verlaten? Kan gesteld worden dat de inhoud van de resolutie niet aansluit op de opvatting van veel Jemenitische burgers? Kunt u uw antwoord toelichten?</text:p>
      <text:p text:style-name="ifm_p_mt.3.76mm_ifm">Vraag 8</text:p>
      <text:p text:style-name="ifm_p_ifm">Deelt u verder de opvatting van de auteur dat de houding van de internationale gemeenschap, die in feite neerkomt op steun voor de militaire campagne en politieke strategie van Saudi-Arabië, een oplossing van het conflict in Jemen in de weg kan staan? Zo nee, waarom niet?</text:p>
      <text:p text:style-name="ifm_p_mt.3.76mm_ifm">Vraag 9</text:p>
      <text:p text:style-name="ifm_p_ifm">Acht u het zinvol om in EU- en VN-verband de discussie aan te gaan over de uitgangspunten van VN-vredesonderhandelingen over Jemen, opdat deze meer een afspiegeling worden van de wensen van de inwoners van dat la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Jemen</dc:title>
    <meta:user-defined meta:name="OVERHEIDop.ParlID/DC.identifier">kv-tk-2016Z15942</meta:user-defined>
    <meta:user-defined meta:name="OVERHEIDop.vraagnummer">2016Z1594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H. van Bommel</meta:user-defined>
    <meta:user-defined meta:name="OVERHEIDop.vergaderjaar">2015-2016</meta:user-defined>
    <meta:user-defined meta:name="DCTERMS.W3CDTF/OVERHEIDop.datumIndiening">2016-09-06</meta:user-defined>
    <meta:user-defined meta:name="OVERHEID.StatenGeneraal/DC.creator">Tweede Kamer der Staten-Generaal</meta:user-defined>
    <dc:language>nl</dc:language>
    <meta:user-defined meta:name="DCTERMS.alternative"/>
    <meta:user-defined meta:name="DC.title">De situatie in Jemen</meta:user-defined>
    <meta:user-defined meta:name="DCTERMS.W3CDTF/DCTERMS.available">2016-09-06</meta:user-defined>
    <meta:user-defined meta:name="OVERHEIDop.publicationName">Kamervragen zonder antwoord</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