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88</text:p>
      <text:p text:style-name="ifm_p_font.roman_mt.3.76mm_ifm">Vragen van het lid <text:span text:style-name="ifm_span_font.bold_ifm">Leijten</text:span> (SP) aan de Ministers van Volksgezondheid, Welzijn en Sport, van Sociale Zaken en Werkgelegenheid en van Veiligheid en Justitie over <text:span text:style-name="ifm_span_font.italic_ifm">het bericht «Je laat je kind niet in de steek»</text:span> (ingezonden 5 september 2016).</text:p>
      <text:p text:style-name="ifm_p_mt.3.76mm_ifm">Vraag 1</text:p>
      <text:p text:style-name="ifm_p_ifm">Wat is uw reactie op het artikel over de verslaafde psychotische zoon?<text:note text:id="ID-2016Z15888-d37e58" text:note-class="footnote"><text:note-citation text:label="1 ">1</text:note-citation><text:note-body><text:p text:style-name="ifm_p_font.normal_size.6.93pt_mt..5mm_indent.-0.1161in_mleft.0.1161in_ifm">Brabants Dagblad d.d. 2 september 2016</text:p></text:note-body></text:note></text:p>
      <text:p text:style-name="ifm_p_mt.3.76mm_ifm">Vraag 2</text:p>
      <text:p text:style-name="ifm_p_ifm">Welke analyse maakt u over het feit dat er geen uitzicht en perspectief wordt geboden aan deze werkloze automonteur?</text:p>
      <text:p text:style-name="ifm_p_mt.3.76mm_ifm">Vraag 3</text:p>
      <text:p text:style-name="ifm_p_ifm">Bent u het met de vader van deze zoon eens dat het systeem om mensen te helpen faalt? Zo neen, kunt u dan aangeven waar ze terecht kunnen voor hulp die perspectief voor de toekomst biedt?<text:note text:id="ID-2016Z15888-d37e76" text:note-class="footnote"><text:note-citation text:label="2 ">2</text:note-citation><text:note-body><text:p text:style-name="ifm_p_font.normal_size.6.93pt_mt..5mm_indent.-0.1161in_mleft.0.1161in_ifm">Onderhands meegestuurd</text:p></text:note-body></text:note></text:p>
      <text:p text:style-name="ifm_p_mt.3.76mm_ifm">Vraag 4</text:p>
      <text:p text:style-name="ifm_p_ifm">Erkent u dat het uitblijven van perspectief voor deze man leidt tot uitputting bij zijn ouders, gemis aan vader bij zijn kinderen, hoge kosten en mogelijke onveiligheid voor de samenleving? Kunt u uw antwoord toelichten?</text:p>
      <text:p text:style-name="ifm_p_mt.3.76mm_ifm">Vraag 5</text:p>
      <text:p text:style-name="ifm_p_ifm">Is bekend hoeveel het kost om iemand op de rit te helpen met begeleid wonen en werk ten opzichte van de kosten van opnames en heropnames in de geestelijke gezondheidzorg en de kosten van openbare orde? Bent u bereid dit op een rij te zetten?</text:p>
      <text:p text:style-name="ifm_p_mt.3.76mm_ifm">Vraag 6</text:p>
      <text:p text:style-name="ifm_p_ifm">Hoeveel mensen krijgen ontslag uit een geestelijke gezondheidszorg instelling zonder dat zij woonruimte hebben? Bent u bereid dit op een rij te zetten?</text:p>
      <text:p text:style-name="ifm_p_mt.3.76mm_ifm">Vraag 7</text:p>
      <text:p text:style-name="ifm_p_ifm">Erkent u dat het voor iemand met een (zware) hulpvraag onmogelijk is het woud aan verschillende loketten en regelingen met betrekking tot woonruimte, werk, inkomen, zorg en ondersteuning te doorzien? Kunt u uw antwoord toelichten?</text:p>
      <text:p text:style-name="ifm_p_mt.3.76mm_ifm">Vraag 8</text:p>
      <text:p text:style-name="ifm_p_ifm">Ziet u ook in dat hulp op één van de gebieden van wonen, werk, inkomen/schulden en zorg niet zal leiden tot perspectief, maar dat op alle gebieden ondersteuning nodig is? Zo ja, hoe gaat u organiseren dat de verschillende overheidsregelingen en diensten niet langs elkaar heen werken, of naar elkaar afschuiven?</text:p>
      <text:p text:style-name="ifm_p_mt.3.76mm_ifm">Vraag 9</text:p>
      <text:p text:style-name="ifm_p_ifm">Bent u bereid uw invloed aan te wenden om ervoor zorg te dragen dat deze man en zijn familie adequate hulp wordt geboden voor de korte en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 laat je kind niet in de steek”</dc:title>
    <meta:user-defined meta:name="OVERHEIDop.ParlID/DC.identifier">kv-tk-2016Z15888</meta:user-defined>
    <meta:user-defined meta:name="OVERHEIDop.vraagnummer">2016Z1588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9-05</meta:user-defined>
    <meta:user-defined meta:name="OVERHEID.StatenGeneraal/DC.creator">Tweede Kamer der Staten-Generaal</meta:user-defined>
    <dc:language>nl</dc:language>
    <meta:user-defined meta:name="DCTERMS.alternative"/>
    <meta:user-defined meta:name="DC.title">Het bericht “Je laat je kind niet in de steek”</meta:user-defined>
    <meta:user-defined meta:name="DCTERMS.W3CDTF/DCTERMS.available">2016-09-05</meta:user-defined>
    <meta:user-defined meta:name="OVERHEIDop.publicationName">Kamervragen zonder antwoord</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