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86</text:p>
      <text:p text:style-name="ifm_p_font.roman_mt.3.76mm_ifm">Vragen van het lid <text:span text:style-name="ifm_span_font.bold_ifm">Van Veldhoven</text:span> (D66) aan de Minister van Economische Zaken over <text:span text:style-name="ifm_span_font.italic_ifm">het bericht dat bomen in Twekkelo zijn beschadigd door een leidingbreuk in het zoutwinningsgebied</text:span> (ingezonden 5 september 2016).</text:p>
      <text:p text:style-name="ifm_p_mt.3.76mm_ifm">Vraag 1</text:p>
      <text:p text:style-name="ifm_p_ifm">Bent u bekend met het bericht «Vereniging Behoud Twekkelo boos op Akzo: bomen lijden na leidingbreuk»<text:note text:id="ID-2016Z15886-d37e58" text:note-class="footnote"><text:note-citation text:label="1 ">1</text:note-citation><text:note-body><text:p text:style-name="ifm_p_font.normal_size.6.93pt_mt..5mm_indent.-0.1161in_mleft.0.1161in_ifm">Tubantia.nl, 11 augustus 2016 (http://www.tubantia.nl/regio/hengelo-en-omgeving/hengelo/vereniging-behoud-twekkelo-boos-op-akzo-bomen-lijden-na-leidingbreuk-1.6254138).</text:p></text:note-body></text:note> en het bericht «OM onderzoekt of AkzoNobel met lekkages de wet overtreedt»?<text:note text:id="ID-2016Z15886-d37e67" text:note-class="footnote"><text:note-citation text:label="2 ">2</text:note-citation><text:note-body><text:p text:style-name="ifm_p_font.normal_size.6.93pt_mt..5mm_indent.-0.1161in_mleft.0.1161in_ifm">NRC, 1 september 2016 (https://www.nrc.nl/nieuws/2016/09/01/zout-openbaar-ministerie-onderzoekt-of-akzonobel-met-zijn-tientallen-lekkages-de-wet-overtreedt-4096714-a1519100).</text:p></text:note-body></text:note></text:p>
      <text:p text:style-name="ifm_p_mt.3.76mm_ifm">Vraag 2</text:p>
      <text:p text:style-name="ifm_p_ifm">Wat vindt u ervan dat, na het bekend worden van de langjarige diesel-lekkage, opnieuw sprake is van een lekkage bij de zoutwinningproductie?</text:p>
      <text:p text:style-name="ifm_p_mt.3.76mm_ifm">Vraag 3</text:p>
      <text:p text:style-name="ifm_p_ifm">Kunt u aangeven op welk moment de lekkage van brak water is ontdekt; hoe lang het heeft geduurd voordat er melding van is gemaakt bij het bevoegd gezag en wanneer er daarna vervolgens ook concrete acties zijn ondernomen?</text:p>
      <text:p text:style-name="ifm_p_mt.3.76mm_ifm">Vraag 4</text:p>
      <text:p text:style-name="ifm_p_ifm">Hoeveel brak water is in totaal gelekt uit de leidingbreuk? Hoeveel brak water is er gelekt tussen het moment van bekendwording van de lekkage, en het moment dat actie is ondernomen?</text:p>
      <text:p text:style-name="ifm_p_mt.3.76mm_ifm">Vraag 5</text:p>
      <text:p text:style-name="ifm_p_ifm">Welke gevolgen kan het lekken van brak water nog meer hebben voor milieu, natuur, bodem, waterkwaliteit, leefomgeving en gezondheid, naast de al bekende aangetaste bomen? Is er onderzoek gedaan of verdere consequenties zich hebben voorgedaan?</text:p>
      <text:p text:style-name="ifm_p_mt.3.76mm_ifm">Vraag 6</text:p>
      <text:p text:style-name="ifm_p_ifm">Wat is de reden dat de leidingbreuk is ontstaan? Indien het mogelijk te wijten is aan de constructie of aan de materialen van de leiding, kunt u dan aangeven waar nog meer vergelijkbare leidingen liggen? Welke acties worden ondernomen om ervoor te zorgen dat er elders zich geen herhaling kan voordoen?</text:p>
      <text:p text:style-name="ifm_p_mt.3.76mm_ifm">Vraag 7</text:p>
      <text:p text:style-name="ifm_p_ifm">Hoe is de lekkage bij de Mensinkweg ontdekt? Op welke manier en met welke frequentie wordt de integriteit van de transportleidingen gecontroleerd?</text:p>
      <text:p text:style-name="ifm_p_mt.3.76mm_ifm">Vraag 8</text:p>
      <text:p text:style-name="ifm_p_ifm">Deelt u de mening, nu er ook een lekkage in de transsportleiding is ontdekt, dat het voor de hand ligt om ook al deze leidingen onder de loep te nemen, aangezien het Staatstoezicht op de Mijnen (SodM) naar aanleiding van de diesel-lekkage besloten heeft dat alle AkzoNobel zoutboringen moet worden onderzocht omdat er toch lekkages mogelijk blijken te zijn die niet werden verwacht? Zo nee, waarom niet?</text:p>
      <text:p text:style-name="ifm_p_mt.3.76mm_ifm">Vraag 9</text:p>
      <text:p text:style-name="ifm_p_ifm">Zo ja, hoe is het voorts mogelijk dat de verbetering van het onderhoud en inspectie van transportleidingen waar in 2014 al op is aangedrongen door de SodM nog niet tot het gewenste resultaat heeft geleid?</text:p>
      <text:p text:style-name="ifm_p_mt.3.76mm_ifm">Vraag 10</text:p>
      <text:p text:style-name="ifm_p_ifm">Kunt u aangeven waarom er pas een maand na de ontdekking van de leidingbreuk in de media over de lekkage is bericht? Vindt u dat omwonenden en de lokale volksvertegenwoordiging sneller en actiever op de hoogte gebracht hadden kunnen worden? Zo ja, waarom is dit niet gebeurd? Zo nee, waarom niet?</text:p>
      <text:p text:style-name="ifm_p_mt.3.76mm_ifm">Vraag 11</text:p>
      <text:p text:style-name="ifm_p_ifm">Deelt u de mening dat het onacceptabel is dat sinds 2014 zich in totaal 28 lekkages hebben voorgedaan op en buiten het fabrieksterrein en dat daardoor naar schatting 130 ton zout in het milieu terecht is gekomen? Zo nee, waarom niet? Zo ja, welke actie vanuit de lokale, regionale en landelijke overheid staat daar dan tegenover?</text:p>
      <text:p text:style-name="ifm_p_mt.3.76mm_ifm">Vraag 12</text:p>
      <text:p text:style-name="ifm_p_ifm">Deelt u de mening dat mensen in dit gebied erop moeten kunnen rekenen dat de overheid alles op alles zet om te voorkomen dat er bij een groot bedrijf zoals AkzoNobel überhaupt lekkages zich voordoen? Zo ja, bent u voorts van mening dat de overheid tot nu toe adequaat gehandeld heeft? Zo nee, waarom niet?</text:p>
      <text:p text:style-name="ifm_p_mt.3.76mm_ifm">Vraag 13</text:p>
      <text:p text:style-name="ifm_p_ifm">Op welke manier gaat u ervoor zorgen dat omwonenden in Twente adequaat geïnformeerd worden over de zoutwinning en dat zij deze informatie tijdig, gebundeld en toegankelijk aangebod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omen in Twekkelo zijn beschadigd door een leidingbreuk in het zoutwinningsgebied</dc:title>
    <meta:user-defined meta:name="OVERHEIDop.ParlID/DC.identifier">kv-tk-2016Z15886</meta:user-defined>
    <meta:user-defined meta:name="OVERHEIDop.vraagnummer">2016Z1588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9-05</meta:user-defined>
    <meta:user-defined meta:name="OVERHEID.StatenGeneraal/DC.creator">Tweede Kamer der Staten-Generaal</meta:user-defined>
    <dc:language>nl</dc:language>
    <meta:user-defined meta:name="DCTERMS.alternative"/>
    <meta:user-defined meta:name="DC.title">Het bericht dat bomen in Twekkelo zijn beschadigd door een leidingbreuk in het zoutwinningsgebied</meta:user-defined>
    <meta:user-defined meta:name="DCTERMS.W3CDTF/DCTERMS.available">2016-09-05</meta:user-defined>
    <meta:user-defined meta:name="OVERHEIDop.publicationName">Kamervragen zonder antwoord</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