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8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885</text:p>
      <text:p text:style-name="ifm_p_font.roman_mt.3.76mm_ifm">Vragen van het lid <text:span text:style-name="ifm_span_font.bold_ifm">Nijboer</text:span> (PvdA) aan de Minister van Financiën over <text:span text:style-name="ifm_span_font.italic_ifm">de berichten «Europa botst met VS over zwaardere regels voor banken» en «Niet vreemd dat het wringt tussen Europa en VS»</text:span> (ingezonden 5 september 2016).</text:p>
      <text:p text:style-name="ifm_p_mt.3.76mm_ifm">Vraag 1</text:p>
      <text:p text:style-name="ifm_p_ifm">Bent u bekend met de berichten «Europa botst met VS over zwaardere regels voor banken» en «Niet vreemd dat het wringt tussen Europa en VS»?<text:note text:id="ID-2016Z15885-d37e56" text:note-class="footnote"><text:note-citation text:label="1 ">1</text:note-citation><text:note-body><text:p text:style-name="ifm_p_font.normal_size.6.93pt_mt..5mm_indent.-0.1161in_mleft.0.1161in_ifm">FD, 1 september 2016.</text:p></text:note-body></text:note></text:p>
      <text:p text:style-name="ifm_p_mt.3.76mm_ifm">Vraag 2</text:p>
      <text:p text:style-name="ifm_p_ifm">Klopt het dat de Amerikaanse en Europese onderhandelaars lijnrecht tegenover elkaar staan bij de onderhandelingen over extra strenge Bazelse eisen? Klopt het dat Europese onderhandelaars, inclusief De Nederlandsche Bank (DNB), pleiten de regels niet verder te versterken?</text:p>
      <text:p text:style-name="ifm_p_mt.3.76mm_ifm">Vraag 3</text:p>
      <text:p text:style-name="ifm_p_ifm">Hoe oordeelt u over het standpunt van de Amerikanen dat banken niet langer zelf hun risico's mogen bepalen, maar een standaardmodel moeten volgen? Deelt u het oordeel dat te zwaar leunen op de interne methode geknoei uitlokt?</text:p>
      <text:p text:style-name="ifm_p_mt.3.76mm_ifm">Vraag 4</text:p>
      <text:p text:style-name="ifm_p_ifm">Wat vindt u van het standpunt van DNB om het advies van het Bazels comité te volgen dat aanpassingen niet mogen leiden tot een «algehele significante verhoging» van kapitaaleisen? Deelt u de mening dat zo'n standpunt onverstandig en ongewenst is tegen de achtergrond van de afgelopen crisis waarbij de Nederlandse belastingbetaler voor miljarden moest bijspringen bij slecht gekapitaliseerde banken? Deelt u de mening dat DNB juist zou moeten pleiten voor een verhoging van de kapitaaleisen? Bent u bereid om dit bij DNB aan de orde te stellen?</text:p>
      <text:p text:style-name="ifm_p_mt.3.76mm_ifm">Vraag 5</text:p>
      <text:p text:style-name="ifm_p_ifm">In beantwoording op eerdere vragen stelde u dat ten behoeve van een goed gekapitaliseerde bankensector ook een «stevige ongewogen kapitaaleis (leverage ratio)» dient te worden geïntroduceerd<text:note text:id="ID-2016Z15885-d37e89" text:note-class="footnote"><text:note-citation text:label="2 ">2</text:note-citation><text:note-body><text:p text:style-name="ifm_p_font.normal_size.6.93pt_mt..5mm_indent.-0.1161in_mleft.0.1161in_ifm">Aanhangsel Handelingen, vergaderjaar 2015–2016, nr. 1891</text:p></text:note-body></text:note>; deelt u de mening dat deze onderhandelingen nogmaals aangegrepen moeten worden om te pleiten voor een hogere leverage ratio? Deelt u de mening dat een hogere leverage ratio de beste manier is om geknoei met regels te voorkomen? Bent u nogmaals bereid DNB aan te gaan spreken om in het Bazels comité een hogere ongewogen kapitaaleis te gaan bewerkstelligen?</text:p>
      <text:p text:style-name="ifm_p_mt.3.76mm_ifm">Vraag 6</text:p>
      <text:p text:style-name="ifm_p_ifm">Wat vindt u van het oordeel van het Bazels comité dat Europa als enige haar zaken «serieus niet op orde» heeft? Klopt dit en zo ja, wat onderneemt u in de Eurogroep en daarbuiten om de strengere regels zo spoedig en volledig mogelijk in wetgeving om te zetten?</text:p>
      <text:p text:style-name="ifm_p_mt.3.76mm_ifm">Vraag 7</text:p>
      <text:p text:style-name="ifm_p_ifm">Klopt het dat Europese politici de regels naar hun eigen wensen hebben bijgebogen? Klopt het dat er soms jaren wordt gesteggeld over precieze eisen en invoering van noodzakelijke wetgeving door dit gedraal wordt vertraagd? Kunt u aangeven of dit oordeel ook voor Nederlandse banken geldt? Wat onderneemt u zodat er spoedig, goede en strenge nieuwe kapitaalseisen worden in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Europa botst met VS over zwaardere regels voor banken,' en 'Niet vreemd dat het wringt tussen Europa en VS'</dc:title>
    <meta:user-defined meta:name="OVERHEIDop.ParlID/DC.identifier">kv-tk-2016Z15885</meta:user-defined>
    <meta:user-defined meta:name="OVERHEIDop.vraagnummer">2016Z1588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5-2016</meta:user-defined>
    <meta:user-defined meta:name="DCTERMS.W3CDTF/OVERHEIDop.datumIndiening">2016-09-05</meta:user-defined>
    <meta:user-defined meta:name="OVERHEID.StatenGeneraal/DC.creator">Tweede Kamer der Staten-Generaal</meta:user-defined>
    <dc:language>nl</dc:language>
    <meta:user-defined meta:name="DCTERMS.alternative"/>
    <meta:user-defined meta:name="DC.title">De berichten 'Europa botst met VS over zwaardere regels voor banken,' en 'Niet vreemd dat het wringt tussen Europa en VS'</meta:user-defined>
    <meta:user-defined meta:name="DCTERMS.W3CDTF/DCTERMS.available">2016-09-05</meta:user-defined>
    <meta:user-defined meta:name="OVERHEIDop.publicationName">Kamervragen zonder antwoord</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