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8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821</text:p>
      <text:p text:style-name="ifm_p_font.roman_mt.3.76mm_ifm">Vragen van de leden <text:span text:style-name="ifm_span_font.bold_ifm">De Roon</text:span>, <text:span text:style-name="ifm_span_font.bold_ifm">De Graaf</text:span> en <text:span text:style-name="ifm_span_font.bold_ifm">Wilders</text:span> (allen PVV) aan de Minister van Buitenlandse Zaken over <text:span text:style-name="ifm_span_font.italic_ifm">het organiseren van een lezing die wordt gegeven door een terroristenknuffelaar</text:span> (ingezonden 2 september 2016).</text:p>
      <text:p text:style-name="ifm_p_mt.3.76mm_ifm">Vraag 1</text:p>
      <text:p text:style-name="ifm_p_ifm">Waarom organiseert u een lezing die wordt gegeven door Dr. John Esposito, een spreekbuis van het fundamentalistische wahabitische Saoedi Arabië?<text:note text:id="ID-2016Z15821-d37e64" text:note-class="footnote"><text:note-citation text:label="1 ">1</text:note-citation><text:note-body><text:p text:style-name="ifm_p_font.normal_size.6.93pt_mt..5mm_indent.-0.1161in_mleft.0.1161in_ifm">http://www.thehagueinstituteforglobaljustice.org/events/countering-violent-extremism-the-role-of-religion-in-conflict-prevention-with-dr-john-esposito/</text:p></text:note-body></text:note></text:p>
      <text:p text:style-name="ifm_p_mt.3.76mm_ifm">Vraag 2</text:p>
      <text:p text:style-name="ifm_p_ifm">Wat denkt u te bereiken in de strijd tegen het moslimterrorisme door iemand uit te nodigen die terreurclubs als de Moslimbroederschap en Hamas omarmt?</text:p>
      <text:p text:style-name="ifm_p_mt.3.76mm_ifm">Vraag 3</text:p>
      <text:p text:style-name="ifm_p_ifm">Welke kosten zijn verbonden aan deze lezing, voor wiens rekening zijn die, en wie zijn voor deze onzin uitgenodigd en worden daardoor getrakteerd op een flink portie islampropaganda?</text:p>
      <text:p text:style-name="ifm_p_mt.3.76mm_ifm">Vraag 4</text:p>
      <text:p text:style-name="ifm_p_ifm">Bent u bereid deze lezing te annuleren en dergelijke islampropaganda ook in de toekomst geen stem te geven? Zo nee, waarom niet?</text:p>
      <text:p text:style-name="ifm_p_mt.3.76mm_ifm">Vraag 5</text:p>
      <text:p text:style-name="ifm_p_ifm">Kunt u deze vragen vóór 9 september 2016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rganiseren van een lezing die wordt gegeven door een terroristenknuffelaar</dc:title>
    <meta:user-defined meta:name="OVERHEIDop.ParlID/DC.identifier">kv-tk-2016Z15821</meta:user-defined>
    <meta:user-defined meta:name="OVERHEIDop.vraagnummer">2016Z158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G. Wilders</meta:user-defined>
    <meta:user-defined meta:name="OVERHEIDop.indiener">R. de Roon</meta:user-defined>
    <meta:user-defined meta:name="OVERHEIDop.vergaderjaar">2015-2016</meta:user-defined>
    <meta:user-defined meta:name="DCTERMS.W3CDTF/OVERHEIDop.datumIndiening">2016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rganiseren van een lezing die wordt gegeven door een terroristenknuffelaar</meta:user-defined>
    <meta:user-defined meta:name="DCTERMS.W3CDTF/DCTERMS.available">2016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02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