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8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819</text:p>
      <text:p text:style-name="ifm_p_font.roman_mt.3.76mm_ifm">Vragen van de leden <text:span text:style-name="ifm_span_font.bold_ifm">Van Toorenburg</text:span> en <text:span text:style-name="ifm_span_font.bold_ifm">Knops</text:span> (beiden CDA) aan de Minister van Veiligheid en Justitie over <text:span text:style-name="ifm_span_font.italic_ifm">het bericht «Nederlandse pro-Erdogan-agent lekt informatie aangifte bedreiging»</text:span> (ingezonden 2 september 2016).</text:p>
      <text:p text:style-name="ifm_p_mt.3.76mm_ifm">Vraag 1</text:p>
      <text:p text:style-name="ifm_p_ifm">Klopt het dat informatie over een vrouw in Nederland, die aangifte deed na bedreigd te zijn door een Erdogan-aanhanger door een agent bij het politiebureau waar ze aangifte deed, doorgespeeld is aan derden?<text:note text:id="ID-2016Z15819-d37e49" text:note-class="footnote"><text:note-citation text:label="1 ">1</text:note-citation><text:note-body><text:p text:style-name="ifm_p_font.normal_size.6.93pt_mt..5mm_indent.-0.1161in_mleft.0.1161in_ifm">«Nederlandse pro-Erdogan-agent lekt informatie aangifte bedreiging», Zaman Vandaag, 31 augustus 2016.</text:p></text:note-body></text:note></text:p>
      <text:p text:style-name="ifm_p_mt.3.76mm_ifm">Vraag 2</text:p>
      <text:p text:style-name="ifm_p_ifm">Deelt u de mening dat de politie slachtoffers die aangifte doen juist bescherming moeten bieden en dit onacceptabel is? Kunt u garanderen dat bescherming wordt geboden aan deze vrouw (en haar omgeving)?</text:p>
      <text:p text:style-name="ifm_p_mt.3.76mm_ifm">Vraag 3</text:p>
      <text:p text:style-name="ifm_p_ifm">Kunt u aangeven wat de consequenties hiervan (kunnen) zijn en/of tot nu toe zijn geweest voor het slachtoffer?</text:p>
      <text:p text:style-name="ifm_p_mt.3.76mm_ifm">Vraag 4</text:p>
      <text:p text:style-name="ifm_p_ifm">Wat is de stand van zaken omtrent het onderzoek dat hiernaar loopt? Deelt u de mening dat, indien deze berichtgeving bevestigd wordt, dit consequenties moet hebben voor de agent in kwestie? Zo ja, welke?</text:p>
      <text:p text:style-name="ifm_p_mt.3.76mm_ifm">Vraag 5</text:p>
      <text:p text:style-name="ifm_p_ifm">Kunt u de Kamer over de uitkomsten van dit onderzoek berichten, inclusief informatie over de derden bij wie deze informatie is beland en welke stappen er zijn genomen tegen de betreffende agent?</text:p>
      <text:h text:style-name="ifm_p_font.bold_mt.5.08mm_page.keep-with-next_ifm" text:outline-level="2">Toelichting:</text:h>
      <text:p text:style-name="ifm_p_mt.4.23mm_ifm">Deze vragen dienen ter aanvulling op eerdere vragen terzake van de leden Bontes en Van Klaveren (beiden Groep Bontes/Van Klaveren), ingezonden 2 september 2016 (vraagnummer 2016Z1580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Nederlandse pro-Erdogan-agent lekt informatie aangifte bedreiging'</dc:title>
    <meta:user-defined meta:name="OVERHEIDop.ParlID/DC.identifier">kv-tk-2016Z15819</meta:user-defined>
    <meta:user-defined meta:name="OVERHEIDop.vraagnummer">2016Z158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indiener">M.M. van Toorenburg</meta:user-defined>
    <meta:user-defined meta:name="OVERHEIDop.vergaderjaar">2015-2016</meta:user-defined>
    <meta:user-defined meta:name="DCTERMS.W3CDTF/OVERHEIDop.datumIndiening">2016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Nederlandse pro-Erdogan-agent lekt informatie aangifte bedreiging'</meta:user-defined>
    <meta:user-defined meta:name="DCTERMS.W3CDTF/DCTERMS.available">2016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