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14</text:p>
      <text:p text:style-name="ifm_p_font.roman_mt.3.76mm_ifm">Vragen van de leden <text:span text:style-name="ifm_span_font.bold_ifm">Sjoerdsma</text:span> en <text:span text:style-name="ifm_span_font.bold_ifm">Van Meenen</text:span> (beiden D66) aan de Staatssecretaris van Veiligheid en Justitie en de Minister van Sociale Zaken en Werkgelegenheid over <text:span text:style-name="ifm_span_font.italic_ifm">het bericht «Meer uitkeringen door Syriërs en Wajongeren»</text:span> (ingezonden 2 september 2016).</text:p>
      <text:p text:style-name="ifm_p_mt.3.76mm_ifm">Vraag 1</text:p>
      <text:p text:style-name="ifm_p_ifm">Bent u bekend met het bericht «Meer uitkeringen door Syriërs en Wajongeren»?<text:note text:id="ID-2016Z15814-d37e61" text:note-class="footnote"><text:note-citation text:label="1 ">1</text:note-citation><text:note-body><text:p text:style-name="ifm_p_font.normal_size.6.93pt_mt..5mm_indent.-0.1161in_mleft.0.1161in_ifm">Volkskrant, 31 augustus 2016</text:p></text:note-body></text:note></text:p>
      <text:p text:style-name="ifm_p_mt.3.76mm_ifm">Vraag 2</text:p>
      <text:p text:style-name="ifm_p_ifm">Heeft u inzicht in de populatie Syriërs die in de bijstand zit? Uit welke leeftijden en opleidingsniveaus bestaat deze groep?</text:p>
      <text:p text:style-name="ifm_p_mt.3.76mm_ifm">Vraag 3</text:p>
      <text:p text:style-name="ifm_p_ifm">Wat is er al gedaan om deze vluchtelingen aan een baan te helpen zodat zij kunnen voorzien in hun eigen levensonderhoud? Is er bij al deze vluchtelingen in de bijstand al werk gemaakt van erkenning van hun diploma’s uit het land van herkomst, conform de motie-Pechtold/Roemer<text:note text:id="ID-2016Z15814-d37e81" text:note-class="footnote"><text:note-citation text:label="2 ">2</text:note-citation><text:note-body><text:p text:style-name="ifm_p_font.normal_size.6.93pt_mt..5mm_indent.-0.1161in_mleft.0.1161in_ifm">Kamerstuk 34 300, nr. 15</text:p></text:note-body></text:note>?</text:p>
      <text:p text:style-name="ifm_p_mt.3.76mm_ifm">Vraag 4</text:p>
      <text:p text:style-name="ifm_p_ifm">Bent u bekend met het onderzoek van het Sociaal Cultureel Planbureau uit 2011 dat concludeert dat migranten met een goede taalbeheersing twee tot drie keer zoveel kans hebben op een baan?</text:p>
      <text:p text:style-name="ifm_p_mt.3.76mm_ifm">Vraag 5</text:p>
      <text:p text:style-name="ifm_p_ifm">Bent u bekend met het onderzoek van de Wetenschappelijk Raad voor Regeringsbeleid «Geen tijd te verliezen» dat stelt dat er zo snel mogelijk werk gemaakt moet worden van taal en werk voor asielzoekers en statushouders?</text:p>
      <text:p text:style-name="ifm_p_mt.3.76mm_ifm">Vraag 6</text:p>
      <text:p text:style-name="ifm_p_ifm">Wat zijn de kosten van deze toegenomen bijstand door Syriërs per jaar? Wat zijn de vooruitzichten voor mensen om als ze eenmaal in de bijstand zitten zelf een baan te vinden? Wat zijn de kosten van een goede taalcursus op NT2-niveau?</text:p>
      <text:p text:style-name="ifm_p_mt.3.76mm_ifm">Vraag 7</text:p>
      <text:p text:style-name="ifm_p_ifm">Hoeveel statushouders in de asielzoekerscentra (azc’s) hebben sinds juli 2015 gebruik gemaakt van de voorinburgeringscursussen? Hoe zien deze cursussen eruit en hoeveel uur taalonderwijs zit hierin? Welk niveau hadden statushouders na het volgen van deze pre-inburgeringscursus? Wanneer krijgt de Kamer een evaluatie van deze voorinburgeringscursussen?</text:p>
      <text:p text:style-name="ifm_p_mt.3.76mm_ifm">Vraag 8</text:p>
      <text:p text:style-name="ifm_p_ifm">Wat is de voortgang van de beloofde training aan 450 vrijwilligers voor het ondersteunen van asielzoekers die de Nederlandse taal willen leren? Hoeveel asielzoekers kan een groep van 450 vrijwilligers bereiken?</text:p>
      <text:p text:style-name="ifm_p_mt.3.76mm_ifm">Vraag 9</text:p>
      <text:p text:style-name="ifm_p_ifm">Met ingang van wanneer zal de NT2-taalles uit de voorinburgering ook voorafgaand aan het moment van vergunningverlening voor kansrijke asielzoekers aangeboden worden?</text:p>
      <text:p text:style-name="ifm_p_mt.3.76mm_ifm">Vraag 10</text:p>
      <text:p text:style-name="ifm_p_ifm">Hoe staat het met de uitvoering van motie-Sjoerdsma om asielzoekers vanaf dag één taallessen aan te bieden? Bent u bereid om de toegezegde brief hierover vóór het Algemeen overleg over vreemdelingen en asielbeleid voorzien op 8 september 2016 naar de Kamer te sturen<text:note text:id="ID-2016Z15814-d37e135" text:note-class="footnote"><text:note-citation text:label="3 ">3</text:note-citation><text:note-body><text:p text:style-name="ifm_p_font.normal_size.6.93pt_mt..5mm_indent.-0.1161in_mleft.0.1161in_ifm">Kamerstuk 32 824, nr. 13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uitkeringen door Syriërs en Wajongeren</dc:title>
    <meta:user-defined meta:name="OVERHEIDop.ParlID/DC.identifier">kv-tk-2016Z15814</meta:user-defined>
    <meta:user-defined meta:name="OVERHEIDop.vraagnummer">2016Z1581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S.W. Sjoerdsma</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Het bericht “Meer uitkeringen door Syriërs en Wajongeren</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