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3</text:p>
      <text:p text:style-name="ifm_p_font.roman_mt.3.76mm_ifm">Vragen van de leden <text:span text:style-name="ifm_span_font.bold_ifm">Bruins</text:span> (ChristenUnie), <text:span text:style-name="ifm_span_font.bold_ifm">Van Veldhoven</text:span> (D66), <text:span text:style-name="ifm_span_font.bold_ifm">Van Helvert</text:span> (CDA) en <text:span text:style-name="ifm_span_font.bold_ifm">Madlener</text:span> (PVV) aan de Staatssecretaris van Infrastructuur en Milieu over <text:span text:style-name="ifm_span_font.italic_ifm">het bericht dat ROVER vindt dat het ministerie de verkeerde prioriteiten stelt</text:span> (ingezonden 2 september 2016).</text:p>
      <text:p text:style-name="ifm_p_mt.3.76mm_ifm">Vraag 1</text:p>
      <text:p text:style-name="ifm_p_ifm">Kent u het artikel «Overlast geplande werkzaamheden op het spoor moet minder» dat op 1 september werd gepubliceerd op de website van de reizigersorganisatie ROVER?<text:note text:id="ID-2016Z15813-d37e68" text:note-class="footnote"><text:note-citation text:label="1 ">1</text:note-citation><text:note-body><text:p text:style-name="ifm_p_font.normal_size.6.93pt_mt..5mm_indent.-0.1161in_mleft.0.1161in_ifm">https://rover.nl/actueel/1111-overlast-geplande-werkzaamheden-op-het-spoor-moet-minder</text:p></text:note-body></text:note></text:p>
      <text:p text:style-name="ifm_p_mt.3.76mm_ifm">Vraag 2</text:p>
      <text:p text:style-name="ifm_p_ifm">Herkent u de oproep die ROVER in dit artikel doet, namelijk dat «het ministerie» geen overhaast besluit moet nemen maar gedegen overleg voert met betrokkenen zoals consumentenorganisaties? Herkent u de angst van ROVER dat bij ingrijpende dossiers het onderzoeksproces te smal is?</text:p>
      <text:p text:style-name="ifm_p_mt.3.76mm_ifm">Vraag 3</text:p>
      <text:p text:style-name="ifm_p_ifm">Klopt het dat, zoals ROVER schrijft, bij de discussie over de aansturing van ProRail belangrijke meetmiddelen als nulmetingen en toetsingskaders, die beleidsdoelstellingen meetbaar kunnen maken, ontbreken?</text:p>
      <text:p text:style-name="ifm_p_mt.3.76mm_ifm">Vraag 4</text:p>
      <text:p text:style-name="ifm_p_ifm">Kunt u de Kamer informeren over de gekozen onderzoeksopzet om te komen tot voorstellen tot positionering van ProRail, dit in het licht van het advies van de commissie Kuiper uit de Eerste Kamer<text:note text:id="ID-2016Z15813-d37e94" text:note-class="footnote"><text:note-citation text:label="2 ">2</text:note-citation><text:note-body><text:p text:style-name="ifm_p_font.normal_size.6.93pt_mt..5mm_indent.-0.1161in_mleft.0.1161in_ifm">De Verbinding Verbroken, 2012</text:p></text:note-body></text:note> om in ingrijpende dossiers te starten met een duidelijke nulmeting en toetsingskader en met het oog op uw toezegging in het plenaire debat van 22 juni 2016 jl. over de kabinetsreactie op de Fyra-enquête om voor het einde van het jaar te zullen komen met voorstellen rondom de positie van ProRail? Kunt u de Kamer op de hoogte stellen van de voortgang en de stand van zaken van dit proces?</text:p>
      <text:p text:style-name="ifm_p_mt.3.76mm_ifm">Vraag 5</text:p>
      <text:p text:style-name="ifm_p_ifm">Kunt u melden op welke wijze u de moties-Smaling (inzake samenvoeging met NS) en de motie-Van Helvert (inzake het aandeelhouderschap bij een ander ministerie)<text:note text:id="ID-2016Z15813-d37e110" text:note-class="footnote"><text:note-citation text:label="3 ">3</text:note-citation><text:note-body><text:p text:style-name="ifm_p_font.normal_size.6.93pt_mt..5mm_indent.-0.1161in_mleft.0.1161in_ifm">Kamerstukken 29 984, nr. 516,  34 300 XII nr. 13 en 29 984, nr. 644.</text:p></text:note-body></text:note> betrekt in dit proces, zoals u heeft toegezegd in eerdere debatten?</text:p>
      <text:p text:style-name="ifm_p_mt.3.76mm_ifm">Vraag 6</text:p>
      <text:p text:style-name="ifm_p_ifm">Hoe borgt u dat alle mogelijkheden worden geanalyseerd alvorens tot een voorstel wordt gekomen en hoe zult u de Kamer informeren over de analyse en de afwegingen?</text:p>
      <text:p text:style-name="ifm_p_mt.3.76mm_ifm">Vraag 7</text:p>
      <text:p text:style-name="ifm_p_ifm">In hoeverre borgt u dat het publieke belang een belangrijk criterium is bij de uiteindelijke afweging en hoe borgt u dat hierin nadrukkelijk de belangen van reizigers en verladers worden opgenomen?</text:p>
      <text:p text:style-name="ifm_p_mt.3.76mm_ifm">Vraag 8</text:p>
      <text:p text:style-name="ifm_p_ifm">In hoeverre borgt u dat de kennis en mening van vakmensen, inhoudelijk betrokkenen en sectorpartijen tot uiting komen in de uiteindelijke voorstellen en hoe zult u dat inzichtelijk maken in de informatie aan de Kamer?</text:p>
      <text:p text:style-name="ifm_p_mt.3.76mm_ifm">Vraag 9</text:p>
      <text:p text:style-name="ifm_p_ifm">In hoeverre worden de mogelijke aanpassingen vergeleken met de huidige situatie, en hoe zult u de nadelen van verandering vergelijken met en afwegen tegen de te behalen voordelen?</text:p>
      <text:p text:style-name="ifm_p_mt.3.76mm_ifm">Vraag 10</text:p>
      <text:p text:style-name="ifm_p_ifm">Op welke wijze zullen de financiële consequenties van een eventuele andere situatie worden berekend? Zal daarbij ook een berekening door een onafhankelijke partij worden gevraagd? Wordt de Algemene Rekenkamer gevraagd om onafhankelijk advies inzake de financiële gevolgen per mogelijke variant, inclusief het behoud van de huidige situatie?</text:p>
      <text:p text:style-name="ifm_p_mt.3.76mm_ifm">Vraag 11</text:p>
      <text:p text:style-name="ifm_p_ifm">In hoeverre wordt een internationale benchmark gedaan om ervaringen met varianten die worden overwogen, mee te nemen in de uiteindelijke keuze?</text:p>
      <text:p text:style-name="ifm_p_mt.3.76mm_ifm">Vraag 12</text:p>
      <text:p text:style-name="ifm_p_ifm">In hoeverre neemt u de aanbevelingen van de genoemde commissie Kuiper mee om te borgen dat eventuele besluiten eerst na een zeer zorgvuldig proces en analyse worden genomen?</text:p>
      <text:p text:style-name="ifm_p_mt.3.76mm_ifm">Vraag 13</text:p>
      <text:p text:style-name="ifm_p_ifm">Kunt u de Tweede Kamer op korte termijn voorzien van bovengenoemde analyses en afwegingen, bij voorkeur binnen drie weken? Kunt u garanderen dat er geen onomkeerbare stappen worden gezet voordat deze vragen zijn beantwoord en de Kamer in de gelegenheid is gesteld hierover met u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OVER vindt dat het ministerie de verkeerde prioriteiten stelt</dc:title>
    <meta:user-defined meta:name="OVERHEIDop.ParlID/DC.identifier">kv-tk-2016Z15813</meta:user-defined>
    <meta:user-defined meta:name="OVERHEIDop.vraagnummer">2016Z1581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M.J.F. van Helvert</meta:user-defined>
    <meta:user-defined meta:name="OVERHEIDop.indiener">B. Madlener</meta:user-defined>
    <meta:user-defined meta:name="OVERHEIDop.indiener">E.E.W. Bruins</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bericht dat ROVER vindt dat het ministerie de verkeerde prioriteiten stelt</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