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8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812</text:p>
      <text:p text:style-name="ifm_p_font.roman_mt.3.76mm_ifm">Vragen van het lid <text:span text:style-name="ifm_span_font.bold_ifm">Volp</text:span> (PvdA) aan de Minister van Volksgezondheid, Welzijn en Sport over <text:span text:style-name="ifm_span_font.italic_ifm">het bericht dat de risico’s van de drug 4-FA groter zijn dan tot nu toe bekend</text:span> (ingezonden 2 september 2016).</text:p>
      <text:p text:style-name="ifm_p_mt.3.76mm_ifm">Vraag 1</text:p>
      <text:p text:style-name="ifm_p_ifm">Kent u het bericht «risico’s drugs 4-FA groter dan tot nu toe bekend»?<text:note text:id="ID-2016Z15812-d37e58" text:note-class="footnote"><text:note-citation text:label="1 ">1</text:note-citation><text:note-body><text:p text:style-name="ifm_p_font.normal_size.6.93pt_mt..5mm_indent.-0.1161in_mleft.0.1161in_ifm">http://www.nu.nl/gezondheid/4315256/risicos-drug-4-fa-groter-dan-toe-bekend.html</text:p></text:note-body></text:note></text:p>
      <text:p text:style-name="ifm_p_mt.3.76mm_ifm">Vraag 2</text:p>
      <text:p text:style-name="ifm_p_ifm">Wat is uw mening over de door het Trimbos-instituut en Jellinek geconstateerde toename van het aantal gebruikers van de psychoactieve stof 4-fluoramfetamine (4-FA), de toename in het aantal gemelde vergiftigingen en de aanwijzingen dat aan het gebruik van 4-FA grote gezondheidsrisico’s zitten?</text:p>
      <text:p text:style-name="ifm_p_mt.3.76mm_ifm">Vraag 3</text:p>
      <text:p text:style-name="ifm_p_ifm">Bent u van mening dat gezien de aanwijzingen van grote gezondheidsrisico’s, er gerichte voorlichting moet komen over het gebruik van 4-FA? Zo ja, hoe is de voorlichting over 4-FA momenteel geregeld, en hoe en per wanneer gaat u gerichter voorlichting geven? Zo nee, waarom niet?</text:p>
      <text:p text:style-name="ifm_p_mt.3.76mm_ifm">Vraag 4</text:p>
      <text:p text:style-name="ifm_p_ifm">Hebben zorgverleners, zowel bij de EHBO-posten op een festival als bij de huisartsenpraktijken en de ziekenhuizen, voldoende kennis over 4-FA en de risico’s daarvan? Zo ja, waar blijkt dit uit? Zo nee, waar blijkt dit uit en wat gaat u daaraan doen?</text:p>
      <text:p text:style-name="ifm_p_mt.3.76mm_ifm">Vraag 5</text:p>
      <text:p text:style-name="ifm_p_ifm">Worden 4-FA gerelateerde incidenten en andere drugs gerelateerde incidenten en ziekenhuisopnames altijd geregistreerd en gemeld? Zo ja, hoe en waar vinden deze registratie en melding plaats? Wordt dit gespecificeerd naar soorten drugs? Bent u bereid die cijfers naar de Kamer te sturen? Zo nee, waarom niet en bent u van mening dat dit wel zou moeten gebeuren?</text:p>
      <text:p text:style-name="ifm_p_mt.3.76mm_ifm">Vraag 6</text:p>
      <text:p text:style-name="ifm_p_ifm">Heeft u overleg gehad met het Ministerie van Veiligheid en Justitie over de opname van 4-FA op Lijst 1 van de Opiumwet? Zo ja, wat is de uitkomst van het overleg? Zo nee, bent u van plan dit op korte termijn te doen?</text:p>
      <text:p text:style-name="ifm_p_mt.3.76mm_ifm">Vraag 7</text:p>
      <text:p text:style-name="ifm_p_ifm">Heeft u overleg gehad met het Trimbos-instituut en Jellinek over de gevolgen van opname van 4-FA op Lijst 1 van de Opiumwet? Zo ja, wat is de uitkomst van het overleg? Zo nee, waarom niet en bent u hier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risico’s van de drug 4-FA groter zijn dan tot nu toe bekend</dc:title>
    <meta:user-defined meta:name="OVERHEIDop.ParlID/DC.identifier">kv-tk-2016Z15812</meta:user-defined>
    <meta:user-defined meta:name="OVERHEIDop.vraagnummer">2016Z15812</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vergaderjaar">2015-2016</meta:user-defined>
    <meta:user-defined meta:name="DCTERMS.W3CDTF/OVERHEIDop.datumIndiening">2016-09-02</meta:user-defined>
    <meta:user-defined meta:name="OVERHEID.StatenGeneraal/DC.creator">Tweede Kamer der Staten-Generaal</meta:user-defined>
    <dc:language>nl</dc:language>
    <meta:user-defined meta:name="DCTERMS.alternative"/>
    <meta:user-defined meta:name="DC.title">Het bericht dat de risico’s van de drug 4-FA groter zijn dan tot nu toe bekend</meta:user-defined>
    <meta:user-defined meta:name="DCTERMS.W3CDTF/DCTERMS.available">2016-09-02</meta:user-defined>
    <meta:user-defined meta:name="OVERHEIDop.publicationName">Kamervragen zonder antwoord</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