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581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5811</text:p>
      <text:p text:style-name="ifm_p_font.roman_mt.3.76mm_ifm">Vragen van het lid <text:span text:style-name="ifm_span_font.bold_ifm">Hoogland</text:span> (PvdA) aan de Minister van Infrastructuur en Milieu over <text:span text:style-name="ifm_span_font.italic_ifm">ongelukken met fietsers bij de Heienoordtunnel</text:span> (ingezonden 2 september 2016).</text:p>
      <text:p text:style-name="ifm_p_mt.3.76mm_ifm">Vraag 1</text:p>
      <text:p text:style-name="ifm_p_ifm">Kent u de berichten «Vier keer per week valt iemand naar beneden» en «Bejaard stel valt met fiets van roltrap Heinenoordtunnel»?<text:note text:id="ID-2016Z15811-d37e58" text:note-class="footnote"><text:note-citation text:label="1 ">1</text:note-citation><text:note-body><text:p text:style-name="ifm_p_font.normal_size.6.93pt_mt..5mm_indent.-0.1161in_mleft.0.1161in_ifm">http://www.ad.nl/hoeksche-waard/vier-keer-per-week-valt-iemand-naar-beneden~a5c41151/, 1 september 2016; http://www.ad.nl/dossier-rotterdam/bejaard-stel-valt-met-fiets-van-roltrap-heinenoordtunnel~a9ef6c45/, 30 augustus 2016.</text:p></text:note-body></text:note></text:p>
      <text:p text:style-name="ifm_p_mt.3.76mm_ifm">Vraag 2</text:p>
      <text:p text:style-name="ifm_p_ifm">Is het waar dat toezichthouders mensen die moeite hebben met het onder bedwang houden van hun fiets op de roltrap niet mogen helpen? Zo ja, bent u bereid dit onmenselijke beleid dat mensen verbiedt elkaar te helpen zo snel mogelijk te wijzigen?</text:p>
      <text:p text:style-name="ifm_p_mt.3.76mm_ifm">Vraag 3</text:p>
      <text:p text:style-name="ifm_p_ifm">Zijn er andere tunnels die in beheer zijn van Rijkswaterstaat waar toezichthouders worden geïnstrueerd mensen niet te helpen bij problemen met de lift/roltrap? Bent u bereid ook bij deze tunnels het beleid zo snel mogelijk te wijzigen?</text:p>
      <text:p text:style-name="ifm_p_mt.3.76mm_ifm">Vraag 4</text:p>
      <text:p text:style-name="ifm_p_ifm">Welke maatregelen zijn de afgelopen periode genomen om het aantal ongelukken te verminderen? Welke maatregelen bent u voornemens te treffen om het aantal ongelukken in de toekomst te verminderen?</text:p>
      <text:p text:style-name="ifm_p_mt.3.76mm_ifm">Vraag 5</text:p>
      <text:p text:style-name="ifm_p_ifm">Hoe kan het dat de lift in de Heienoordtunnel in anderhalf jaar tijd maximaal vijf weken gewerkt heeft? Waarom kan de lift – kort na ernstige ongelukken en media-aandacht – opeens wel worden herstel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Ongelukken met fietsers bij de Heienoordtunnel.</dc:title>
    <meta:user-defined meta:name="OVERHEIDop.ParlID/DC.identifier">kv-tk-2016Z15811</meta:user-defined>
    <meta:user-defined meta:name="OVERHEIDop.vraagnummer">2016Z1581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D. Hoogland</meta:user-defined>
    <meta:user-defined meta:name="OVERHEIDop.vergaderjaar">2015-2016</meta:user-defined>
    <meta:user-defined meta:name="DCTERMS.W3CDTF/OVERHEIDop.datumIndiening">2016-09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ngelukken met fietsers bij de Heienoordtunnel.</meta:user-defined>
    <meta:user-defined meta:name="DCTERMS.W3CDTF/DCTERMS.available">2016-09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9-02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