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10</text:p>
      <text:p text:style-name="ifm_p_font.roman_mt.3.76mm_ifm">Vragen van het lid <text:span text:style-name="ifm_span_font.bold_ifm">Dijkgraaf</text:span> (SGP) aan de Ministers voor Buitenlandse Handel en Ontwikkelingssamenwerking en van Buitenlandse Zaken over <text:span text:style-name="ifm_span_font.italic_ifm">vernielingen van de Nederlandse onderneming Esmeralda Farms in Ethiopië</text:span> (ingezonden 2 september 2016).</text:p>
      <text:p text:style-name="ifm_p_mt.3.76mm_ifm">Vraag 1</text:p>
      <text:p text:style-name="ifm_p_ifm">Kent u het bericht «Esmeralda Farms platgelegd in Ethiopië»?<text:note text:id="ID-2016Z15810-d37e58" text:note-class="footnote"><text:note-citation text:label="1 ">1</text:note-citation><text:note-body><text:p text:style-name="ifm_p_font.normal_size.6.93pt_mt..5mm_indent.-0.1161in_mleft.0.1161in_ifm">www.vakbladvoordebloemisterij.nl/nieuws/4821-esmeralda-farms-platgelegd-in-ethiopi, 31 augustus 2016</text:p></text:note-body></text:note></text:p>
      <text:p text:style-name="ifm_p_mt.3.76mm_ifm">Vraag 2</text:p>
      <text:p text:style-name="ifm_p_ifm">Kunt u bevestigen dat door brandstichting het volledige bedrijf van Esmeralda Farms in Ethiopië is vernield, en dat 10 miljoen euro aan investeringen in rook is opgegaan?</text:p>
      <text:p text:style-name="ifm_p_mt.3.76mm_ifm">Vraag 3</text:p>
      <text:p text:style-name="ifm_p_ifm">Zijn bij uw weten ook andere Nederlandse bedrijven in Ethiopië slachtoffer, of potentieel slachtoffer, van dergelijke vernielingen?</text:p>
      <text:p text:style-name="ifm_p_mt.3.76mm_ifm">Vraag 4</text:p>
      <text:p text:style-name="ifm_p_ifm">Hou duidt u de oorzaken en achtergronden van deze brandstichting? Wat doet de Ethiopische overheid om de achterliggende oorzaken van de vernielingen weg te nemen?</text:p>
      <text:p text:style-name="ifm_p_mt.3.76mm_ifm">Vraag 5</text:p>
      <text:p text:style-name="ifm_p_ifm">Wat doet de Ethiopische overheid om de veiligheid en bescherming van Nederlandse investeerders en organisaties te garanderen? In hoeverre werkt de Nederlandse overheid samen met lokale en nationale overheden in Ethiopië teneinde de bescherming van deze bedrijven en organisaties te verbeteren? Wat is de strategie?</text:p>
      <text:p text:style-name="ifm_p_mt.3.76mm_ifm">Vraag 6</text:p>
      <text:p text:style-name="ifm_p_ifm">Ziet u een rechtsgrond voor compensatie voor Nederlandse bedrijven als Esmeralda Farms, en zo ja, welke mogelijkheden zijn er dan voor een redelijke compensatie door de Ethiopische overheid? Bent u bereid u voor een goede compensatie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nielingen van de Nederlandse onderneming Esmeralda Farms in Ethiopië</dc:title>
    <meta:user-defined meta:name="OVERHEIDop.ParlID/DC.identifier">kv-tk-2016Z15810</meta:user-defined>
    <meta:user-defined meta:name="OVERHEIDop.vraagnummer">2016Z15810</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Vernielingen van de Nederlandse onderneming Esmeralda Farms in Ethiopië</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