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8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809</text:p>
      <text:p text:style-name="ifm_p_font.roman_mt.3.76mm_ifm">Vragen van de leden <text:span text:style-name="ifm_span_font.bold_ifm">Bontes</text:span> en <text:span text:style-name="ifm_span_font.bold_ifm">Van Klaveren</text:span> (beiden Groep Bontes/Van Klaveren) aan de Minister van Veiligheid en Justitie over <text:span text:style-name="ifm_span_font.italic_ifm">een Erdogan-informant bij de politie</text:span> (ingezonden 2 september 2016).</text:p>
      <text:p text:style-name="ifm_p_mt.3.76mm_ifm">Vraag 1</text:p>
      <text:p text:style-name="ifm_p_ifm">Bent u bekend met het bericht «Nederlandse pro-Erdogan-agent lekt informatie aangifte bedreiging»?<text:note text:id="ID-2016Z15809-d37e49" text:note-class="footnote"><text:note-citation text:label="1 ">1</text:note-citation><text:note-body><text:p text:style-name="ifm_p_font.normal_size.6.93pt_mt..5mm_indent.-0.1161in_mleft.0.1161in_ifm">http://www.zamanvandaag.nl/nieuws/binnenland/15171/nederlandse-pro-erdo%C4%9F-agent-lekt-informatie-aangifte-bedreiging#.V8bcBkfEFdg.twitter</text:p></text:note-body></text:note></text:p>
      <text:p text:style-name="ifm_p_mt.3.76mm_ifm">Vraag 2</text:p>
      <text:p text:style-name="ifm_p_ifm">Hoe oordeelt over het feit dat gegevens van slachtoffers van bedreiging en intimidatie als gevolg van kritiek op het Turkse regime door Erdogan-aanhangers bij de politie worden gelekt aan derden?</text:p>
      <text:p text:style-name="ifm_p_mt.3.76mm_ifm">Vraag 3</text:p>
      <text:p text:style-name="ifm_p_ifm">Kunt aangeven hoeveel van dit soort gevallen er bekend zijn, of het hier Erdogan-informanten betreft en aan welke instanties er informatie is doorgespeeld?</text:p>
      <text:p text:style-name="ifm_p_mt.3.76mm_ifm">Vraag 4</text:p>
      <text:p text:style-name="ifm_p_ifm">Welke maatregelen gaat u nemen om de veiligheid van de slachtoffers te waarborgen en te zorgen dat de lekkende dienders ontslag tegemoet kunnen zien?</text:p>
      <text:p text:style-name="ifm_p_mt.3.76mm_ifm">Vraag 5</text:p>
      <text:p text:style-name="ifm_p_ifm">Wat bent u voornemens te doen om te voorkomen dat er informatie uit politiesystemen lekt en (tevens) terechtkomt bij het Erdogan-regime?</text:p>
      <text:p text:style-name="ifm_p_mt.3.76mm_ifm">Vraag 6</text:p>
      <text:p text:style-name="ifm_p_ifm">Erkent u dat er hier sprake is van een forse ondermijning van de rechtsstaat? Zo neen, waarom niet?</text:p>
      <text:p text:style-name="ifm_p_mt.3.76mm_ifm">Vraag 7</text:p>
      <text:p text:style-name="ifm_p_ifm">Deelt u de visie dat het noodzakelijk is dat bedreigde Nederlandse Turken ook, indien gewenst en in deze uitzonderlijke situatie, aangifte moeten kunnen doen bij politiemensen zonder Turkse achtergrond? Zo nee, waarom niet?</text:p>
      <text:p text:style-name="ifm_p_mt.3.76mm_ifm">Vraag 8</text:p>
      <text:p text:style-name="ifm_p_ifm">Ziet u ook de relatie tussen dit soort multiculturele problematiek en het opgelegde diversiteitsbelei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Erdogan-informant bij de politie</dc:title>
    <meta:user-defined meta:name="OVERHEIDop.ParlID/DC.identifier">kv-tk-2016Z15809</meta:user-defined>
    <meta:user-defined meta:name="OVERHEIDop.vraagnummer">2016Z158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5-2016</meta:user-defined>
    <meta:user-defined meta:name="DCTERMS.W3CDTF/OVERHEIDop.datumIndiening">2016-09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Erdogan-informant bij de politie</meta:user-defined>
    <meta:user-defined meta:name="DCTERMS.W3CDTF/DCTERMS.available">2016-09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0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Migratie en integratie | Integr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