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08</text:p>
      <text:p text:style-name="ifm_p_font.roman_mt.3.76mm_ifm">Vragen van het lid <text:span text:style-name="ifm_span_font.bold_ifm">Jasper vanDijk</text:span> (SP) aan de Minister van Onderwijs, Cultuur en Wetenschap over <text:span text:style-name="ifm_span_font.italic_ifm">het bericht dat meer dan de helft van de studies in het Engels wordt aangeboden</text:span> (ingezonden 2 september 2016).</text:p>
      <text:p text:style-name="ifm_p_mt.3.76mm_ifm">Vraag 1</text:p>
      <text:p text:style-name="ifm_p_ifm">Wat is uw oordeel over het feit dat meer dan de helft van de universitaire studies dit jaar in het Engels wordt aangeboden?<text:note text:id="ID-2016Z15808-d37e58" text:note-class="footnote"><text:note-citation text:label="1 ">1</text:note-citation><text:note-body><text:p text:style-name="ifm_p_font.normal_size.6.93pt_mt..5mm_indent.-0.1161in_mleft.0.1161in_ifm">Volkskrant, Meer dan de helft van de studies volledig in het Engels, 26 augustus 2016</text:p></text:note-body></text:note></text:p>
      <text:p text:style-name="ifm_p_mt.3.76mm_ifm">Vraag 2</text:p>
      <text:p text:style-name="ifm_p_ifm">Is uw zorg<text:note text:id="ID-2016Z15808-d37e72" text:note-class="footnote"><text:note-citation text:label="2 ">2</text:note-citation><text:note-body><text:p text:style-name="ifm_p_font.normal_size.6.93pt_mt..5mm_indent.-0.1161in_mleft.0.1161in_ifm">Strategische Agenda voor het Hoger Onderwijs, d.d. 7 juli 2015</text:p></text:note-body></text:note> over de «positie van het Nederlands als cultuur- en wetenschapstaal» – gegroeid, nu blijkt dat het merendeel (60 procent) van alle opleidingen volledig in het Engels wordt gegeven?</text:p>
      <text:p text:style-name="ifm_p_mt.3.76mm_ifm">Vraag 3</text:p>
      <text:p text:style-name="ifm_p_ifm">Is het waar dat bij minder dan 30 procent van de bijna 1.200 masters het Nederlands de voertaal is (en de rest in het Engels is) én dat drie Nederlandse universiteiten alleen nog Engelstalige masters aanbieden?</text:p>
      <text:p text:style-name="ifm_p_mt.3.76mm_ifm">Vraag 4</text:p>
      <text:p text:style-name="ifm_p_ifm">Hoe groot is de exacte toename van het aantal Engelstalige opleidingen en masters op universiteiten en hogescholen ten opzichte van voorgaande jaren? Kunt u uw antwoord met cijfers toelichten?</text:p>
      <text:p text:style-name="ifm_p_mt.3.76mm_ifm">Vraag 5</text:p>
      <text:p text:style-name="ifm_p_ifm">Deelt u de mening dat artikel 7.2 van de Wet op het hoger onderwijs en wetenschappelijk onderzoek (WHW) – waarin staat dat het onderwijs in het Nederlands dient plaats te vinden, tenzij er goede redenen zijn daarvan af te wijken – nauwelijks nog serieus wordt genomen?<text:note text:id="ID-2016Z15808-d37e100" text:note-class="footnote"><text:note-citation text:label="3 ">3</text:note-citation><text:note-body><text:p text:style-name="ifm_p_font.normal_size.6.93pt_mt..5mm_indent.-0.1161in_mleft.0.1161in_ifm">Aanhangsel Handelingen, vergaderjaar 2014–2015, nr. 2902</text:p></text:note-body></text:note></text:p>
      <text:p text:style-name="ifm_p_mt.3.76mm_ifm">Vraag 6</text:p>
      <text:p text:style-name="ifm_p_ifm">Bent u het er mee eens dat het onaanvaardbaar is dat opleidingen Engelstalig worden uit concurrentieoverwegingen en omdat het aantal Nederlandse studenten afneemt? Wat onderneemt u hiertegen?</text:p>
      <text:p text:style-name="ifm_p_mt.3.76mm_ifm">Vraag 7</text:p>
      <text:p text:style-name="ifm_p_ifm">Hoe gaat u ervoor zorgen dat Artikel 7.2 WHW weer serieus wordt genomen? Gaat u een grens hanteren voor het aantal opleidingen dat uitsluitend in het Engels wordt aangeboden? Zo nee, is de autonomie van de opleiding daarmee feitelijk absoluut geworden?</text:p>
      <text:p text:style-name="ifm_p_mt.3.76mm_ifm">Vraag 8</text:p>
      <text:p text:style-name="ifm_p_ifm">Is het waar dat de verengelsing van het universitair onderwijs in Nederland veel sneller gaat dan in omringende landen, zoals Frankrijk, Duitsland, België, Spanje, Italië, Denemarken, Zweden en Noorwegen? Kunt u cijfers leveren van het aantal Engelstalige opleidingen in deze landen?</text:p>
      <text:p text:style-name="ifm_p_mt.3.76mm_ifm">Vraag 9</text:p>
      <text:p text:style-name="ifm_p_ifm">Wat zijn de resultaten van uw overleg met de Vereniging van Universiteiten (VSNU) en de Vereniging Hogescholen (VH) over de manier waarop men invulling geeft aan artikel 7.2. WHW? Gaat u opnieuw het gesprek aan, gezien de alarmerende cijfe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er dan de helft van de studies in het Engels wordt aangeboden</dc:title>
    <meta:user-defined meta:name="OVERHEIDop.ParlID/DC.identifier">kv-tk-2016Z15808</meta:user-defined>
    <meta:user-defined meta:name="OVERHEIDop.vraagnummer">2016Z1580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bericht dat meer dan de helft van de studies in het Engels wordt aangeboden</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